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Christien Crebashage te Emmeloord: het bouwen van 9 rijwoningen CPO projec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4 is een aanvraag om Omgevingsvergunning binnen gekomen voor deze locatie. De aanvraag is geregistreerd onder zaaknummer Z2024-0000252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996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96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27</meta:user-defined>
    <meta:user-defined meta:name="DCTERMS.abstract">Christien Crebashage te Emmeloord: het bouwen van 9 rijwoningen CPO project</meta:user-defined>
    <dc:language>nl</dc:language>
    <meta:user-defined meta:name="OVERHEIDop.locatietype/OVERHEIDop.gebiedsmarkering">Vlak</meta:user-defined>
    <meta:user-defined meta:name="DC.title">Aanvraag vergunning Christien Crebashage te Emmeloord: het bouwen van 9 rijwoningen CPO projec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961</meta:user-defined>
    <meta:user-defined meta:name="OVERHEIDop.GmbID/DC.identifier">gmb-2024-499961</meta:user-defined>
    <meta:user-defined meta:name="OVERHEIDop.versieInformatie"/>
  </office:meta>
</office:document-meta>
</file>