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PostNL Pakket en briefautomaat , Overtoom 7, 3401B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n aanvraag omgevingsvergunning ontvangen voor Plaatsing PostNL Pakket en briefautomaat  op het adres Overtoom 7, 3401B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01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99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0158</meta:user-defined>
    <dc:language>nl</dc:language>
    <meta:user-defined meta:name="OVERHEIDop.locatietype/OVERHEIDop.gebiedsmarkering">Vlak</meta:user-defined>
    <meta:user-defined meta:name="DC.title">Aanvraag vergunning voor Plaatsing PostNL Pakket en briefautomaat , Overtoom 7, 3401BK IJsselstei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60</meta:user-defined>
    <meta:user-defined meta:name="OVERHEIDop.GmbID/DC.identifier">gmb-2024-499960</meta:user-defined>
    <meta:user-defined meta:name="OVERHEIDop.versieInformatie"/>
  </office:meta>
</office:document-meta>
</file>