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lsiusstraat ongenummerd in Geldrop </text:p>
      <text:section text:name="zakelijke-mededeling_id1-3-2" text:style-name="zakelijke-mededeling">
        <text:section text:name="zakelijke-mededeling-tekst_id1-3-2-1" text:style-name="zakelijke-mededeling-tekst">
          <text:section text:name="tekst_id1-3-2-1-1" text:style-name="tekst">
            <text:p text:style-name="common-al">Locatie: Bolsiusstraat ongenummerd in Geldrop </text:p>
            <text:p text:style-name="common-al">Verzenddatum besluit: 22-11-2024</text:p>
            <text:p text:style-name="common-al">Omschrijving: het rooien van zes bomen i.v.m. reconstructie en slechte groeiplaats</text:p>
            <text:p text:style-name="common-al">Zaaknummer: 177123798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99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379872</meta:user-defined>
    <meta:user-defined meta:name="DCTERMS.abstract"> Bolsiusstraat ongenummerd  in Geldrop - het rooien van zes bomen i.v.m. reconstructie en slechte groeiplaa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lsiusstraat ongenummerd in Geldrop</meta:user-defined>
    <meta:user-defined meta:name="OVERHEIDop.datumEindeReactietermijn">2025-01-15</meta:user-defined>
    <meta:user-defined meta:name="OVERHEIDop.terinzageleggingBG">https://mijnpublicaties.nl/Publicatie/e0f96d17-e6b0-4890-e0b9-08dd07bb90d0</meta:user-defined>
    <meta:user-defined meta:name="DCTERMS.W3CDTF/DCTERMS.available">2024-12-05</meta:user-defined>
    <meta:user-defined meta:name="DCTERMS.W3CDTF/OVERHEIDop.jaargang">2024</meta:user-defined>
    <meta:user-defined meta:name="OVERHEIDop.publicationIssue">499959</meta:user-defined>
    <meta:user-defined meta:name="OVERHEIDop.GmbID/DC.identifier">gmb-2024-499959</meta:user-defined>
    <meta:user-defined meta:name="OVERHEIDop.versieInformatie"/>
  </office:meta>
</office:document-meta>
</file>