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Zandpad te Breukelen tussen de Brugstraat en de Nieuweweg  - een ontheffing eenrichtingsverkeer Zandpad Breukelen t.b.v. gladheids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87 van het Reglement verkeersregels en verkeerstekens 1990. De ontheffing is verleend ten behoeve van de gladheidsbestrijding op het Zandpad.</text:p>
            <text:p text:style-name="common-al">Datum besluit: 26 november 2024</text:p>
            <text:p text:style-name="common-al">Zaaknummer: Z2024-00001956</text:p>
            <text:p text:style-name="common-al">U kunt bezwaar maken tot en met 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9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56</meta:user-defined>
    <meta:user-defined meta:name="DCTERMS.abstract">Betreft: Besluit op locatie Zandpad te Breukelen tussen de Brugstraat en de Nieuweweg </meta:user-defined>
    <dc:language>nl</dc:language>
    <meta:user-defined meta:name="OVERHEIDop.locatietype/OVERHEIDop.gebiedsmarkering">Lijn</meta:user-defined>
    <meta:user-defined meta:name="DC.title">Gemeente Stichtse Vecht - Vergunning Zandpad te Breukelen tussen de Brugstraat en de Nieuweweg  - een ontheffing eenrichtingsverkeer Zandpad Breukelen t.b.v. gladheidsbestrijding</meta:user-defined>
    <meta:user-defined meta:name="OVERHEIDop.datumEindeReactietermijn">2025-01-07</meta:user-defined>
    <meta:user-defined meta:name="OVERHEIDop.terinzageleggingBG">https://jeleefomgeving.nl/inzien/823214527/80f91d79-abd4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58</meta:user-defined>
    <meta:user-defined meta:name="OVERHEIDop.GmbID/DC.identifier">gmb-2024-499958</meta:user-defined>
    <meta:user-defined meta:name="OVERHEIDop.versieInformatie"/>
  </office:meta>
</office:document-meta>
</file>