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uitenplanse omgevingsplanactiviteit (BOPA), het realiseren van een terrasboot Molslaan, 2611 R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11-2024</text:p>
            <text:p text:style-name="common-al">Molslaan, 2611 RP Delft, |het realiseren van een terrasboot</text:p>
            <text:p text:style-name="common-al">De vergunning en bijbehorende documenten staan vanaf de dag na bovengenoemde verzenddatum gepubliceerd op de volgende pagina https://publicaties.delft.nl/buitenplanse-omgevingsplanactiviteit.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roepschrift indienen bij de Rechtbank Den Haag (postadres, zie onder).</text:p>
            <text:p text:style-name="common-al">Let op: De beroepstermijn gaat in op de dag na de verzenddatum van deze vergunning. Wie geen gebruik heeft gemaakt van de mogelijkheid om een zienswijze naar voren te brengen over de ontwerpbeschikking, kan daarna tegen de definitieve beschikking niet meer in beroep gaan bij de Rechtbank Den Haag.</text:p>
            <text:p text:style-name="last-al">Een beroepschrift leidt niet automatisch tot uitstel van de gevolgen van dit besluit. U kunt daarom naast het indienen van beroep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99956</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56</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956</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2427</meta:user-defined>
    <meta:user-defined meta:name="DCTERMS.abstract">Terrasboot Molslaan tussen Paradijspoort en Kruisstraat</meta:user-defined>
    <dc:language>nl</dc:language>
    <meta:user-defined meta:name="DC.title">Verlening omgevingsvergunning buitenplanse omgevingsplanactiviteit (BOPA), het realiseren van een terrasboot Molslaan, 2611 RP Delft</meta:user-defined>
    <meta:user-defined meta:name="OVERHEIDop.locatietype/OVERHEIDop.gebiedsmarkering">GeometrieRef</meta:user-defined>
    <meta:user-defined meta:name="DCTERMS.W3CDTF/DCTERMS.available">2024-11-28</meta:user-defined>
    <meta:user-defined meta:name="DCTERMS.W3CDTF/OVERHEIDop.jaargang">2024</meta:user-defined>
    <meta:user-defined meta:name="OVERHEIDop.externeBijlage">Afwijkvergunning|exb-2024-44965</meta:user-defined>
    <meta:user-defined meta:name="OVERHEIDop.publicationIssue">499956</meta:user-defined>
    <meta:user-defined meta:name="OVERHEIDop.GmbID/DC.identifier">gmb-2024-499956</meta:user-defined>
    <meta:user-defined meta:name="OVERHEIDop.versieInformatie"/>
  </office:meta>
</office:document-meta>
</file>