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Walenburg 10   Heemskerk, ingekomen 25 november 2024, zaaknummer ODIJ-Z-24-1524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dakkapel aan de voorzijde van de woning op de locatie Walenburg 10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995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5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5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aan de voorzijde van de woning op de locatie Walenburg 10   Heemskerk, ingekomen 25 november 2024, zaaknummer ODIJ-Z-24-152458</meta:user-defined>
    <meta:user-defined meta:name="DCTERMS.W3CDTF/DCTERMS.available">2024-11-28</meta:user-defined>
    <meta:user-defined meta:name="DCTERMS.W3CDTF/OVERHEIDop.jaargang">2024</meta:user-defined>
    <meta:user-defined meta:name="OVERHEIDop.publicationIssue">499954</meta:user-defined>
    <meta:user-defined meta:name="OVERHEIDop.GmbID/DC.identifier">gmb-2024-499954</meta:user-defined>
    <meta:user-defined meta:name="OVERHEIDop.versieInformatie"/>
  </office:meta>
</office:document-meta>
</file>