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plaatsen entreedeur en entreehal, toevoegen raam zijgevel begane grond en 1e verd. op voorzijde nieuw dakraam plaatsen, Hondsdrafweg 32 238 1JC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167</text:p>
            <text:p text:style-name="common-al">
            <text:span text:style-name="nadrukvet">Ingekomen:</text:span> 22-11-2024</text:p>
            <text:p text:style-name="common-al">
            <text:span text:style-name="nadrukvet">Locatie:</text:span> Hondsdrafweg 32 2381JC Zoeterwoude</text:p>
            <text:p text:style-name="common-al">
            <text:span text:style-name="nadrukvet">Projectomschrijving:</text:span> Hondsdrafweg 32: Verplaatsen entreedeur en entreehal, toevoegen raam zijgevel begane grond en 1e verd. op voorzijde nieuw dakraam plaats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994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9167</meta:user-defined>
    <meta:user-defined meta:name="DCTERMS.abstract">Hondsdrafweg 32: Verplaatsen entreedeur en entreehal, toevoegen raam zijgevel begane grond en 1e verd. op voorzijde nieuw dakraam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plaatsen entreedeur en entreehal, toevoegen raam zijgevel begane grond en 1e verd. op voorzijde nieuw dakraam plaatsen, Hondsdrafweg 32 238 1JC Zoeterwou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45</meta:user-defined>
    <meta:user-defined meta:name="OVERHEIDop.GmbID/DC.identifier">gmb-2024-499945</meta:user-defined>
    <meta:user-defined meta:name="OVERHEIDop.versieInformatie"/>
  </office:meta>
</office:document-meta>
</file>