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Kinsbergenstraat 66 2014DJ Haarlem, 0392-2024-0155372, het plaatsen van een dakopbouw, verzonden 2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93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3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3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5372</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an Kinsbergenstraat 66 2014DJ Haarlem, 0392-2024-0155372, het plaatsen van een dakopbouw, verzonden 26-11-2024</meta:user-defined>
    <meta:user-defined meta:name="DCTERMS.W3CDTF/DCTERMS.available">2024-11-28</meta:user-defined>
    <meta:user-defined meta:name="DCTERMS.W3CDTF/OVERHEIDop.jaargang">2024</meta:user-defined>
    <meta:user-defined meta:name="OVERHEIDop.publicationIssue">499934</meta:user-defined>
    <meta:user-defined meta:name="OVERHEIDop.GmbID/DC.identifier">gmb-2024-499934</meta:user-defined>
    <meta:user-defined meta:name="OVERHEIDop.versieInformatie"/>
  </office:meta>
</office:document-meta>
</file>