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planse omgevingsplanactiviteit (BOPA), het realiseren van een terrasboot, Brabantse Turfmarkt, 2611 C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1-2024</text:p>
            <text:p text:style-name="common-al">Brabantse Turfmarkt, 2611 CL Delft, |het realiseren van een terrasboot</text:p>
            <text:p text:style-name="common-al">De vergunning en bijbehorende documenten staan vanaf de dag na bovengenoemde verzenddatum gepubliceerd op de volgende pagina https://publicaties.delft.nl/buitenplanse-omgevingsplanactiviteit.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9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25</meta:user-defined>
    <meta:user-defined meta:name="DCTERMS.abstract">Terrasboot Brabantse Turfmarkt tussen Molslaan en Huyterstraat</meta:user-defined>
    <dc:language>nl</dc:language>
    <meta:user-defined meta:name="DC.title">Verlening omgevingsvergunning buitenplanse omgevingsplanactiviteit (BOPA), het realiseren van een terrasboot, Brabantse Turfmarkt, 2611 CL Delf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959</meta:user-defined>
    <meta:user-defined meta:name="OVERHEIDop.publicationIssue">499932</meta:user-defined>
    <meta:user-defined meta:name="OVERHEIDop.GmbID/DC.identifier">gmb-2024-499932</meta:user-defined>
    <meta:user-defined meta:name="OVERHEIDop.versieInformatie"/>
  </office:meta>
</office:document-meta>
</file>