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Spoelenbleek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i.v.m. terraswijziging (Spoelenbleek 5 6541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9409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9-11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9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Spoelenbleek 5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27</meta:user-defined>
    <meta:user-defined meta:name="OVERHEIDop.GmbID/DC.identifier">gmb-2024-499927</meta:user-defined>
    <meta:user-defined meta:name="OVERHEIDop.versieInformatie"/>
  </office:meta>
</office:document-meta>
</file>