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Overbetuwe “TAM-Omgevingsplan Hoofdstuk 22g Buitengebied, Spoorstraat 8 en Bredestraat-Noord 43, H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verbetuwe maken, gelet op artikel 16.29 van de Omgevingswet en artikel 10.2 van het Omgevingsbesluit, bekend dat een wijziging van het Omgevingsplan gemeente Overbetuwe wordt voorbereid voor de locaties Spoorstraat 8 en Bredestraat-Noord 43 te Herveld. De wijziging heeft als naam “TAM-omgevingsplan Hoofdstuk 22g Buitengebied, Spoorstraat 8 en Bredestraat-Noord 43, Herveld”.</text:p>
            <text:p text:style-name="common-al">
            <text:span text:style-name="nadrukvet">Inhoud</text:span>
          </text:p>
            <text:p text:style-name="common-al">Op de twee percelen staan twee woningen onder het hart van dezelfde hoogspanningsverbinding. De bewoners van deze woningen hebben gebruik gemaakt van de Uitkoopregeling voor woningen gelegen onder hoogspanningslijnen van het Rijk. Het voornemen is om op beide locaties het gebruik voor bewoning te beëindigen en de woningen te slopen. De percelen zullen vervolgens een agrarische functie krijgen en worden ingericht als weiland, mogelijk met laagblijvende groenvoorzieningen. Met het TAM-omgevingsplan wordt de functie van de locaties gewijzigd van wonen naar agrarisch om het initiatief mogelijk te maken.</text:p>
            <text:p text:style-name="common-al">
            <text:span text:style-name="nadrukvet">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text:p>
            <text:p text:style-name="common-al">Om de voorliggende planologische wijziging mogelijk te maken, maakt de gemeente Overbetuwe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De voorgenomen wijziging van het omgevingsplan behelst het gebruik van de percelen te wijzigen van wonen naar agrarisch en de aanwezige woningen te slopen. De gemeente is initiatiefnemer en zal de direct omwonenden over het plan informeren en maakt hiervan een verslag. Het verslag zal bij de verdere besluitvorming worden betrokken.</text:p>
            <text:p text:style-name="common-al">
            <text:span text:style-name="nadrukvet">Vervolg</text:span>
          </text:p>
            <text:p text:style-name="common-al">Vervolgens wordt het ontwerp (TAM)-omgevingsplan ter inzage gelegd. Tijdens de terinzagelegging van 6 weken heeft een ieder de mogelijkheid om te reageren op het ontwerp (TAM-)omgevingsplan, door het naar voren brengen van zienswijzen.</text:p>
            <text:p text:style-name="last-al">Deze publicatie moet worden opgevat als de kennisgeving als bedoeld in artikel 16.29 van de Omgevingswet.</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8 november 2024</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992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2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2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84BUITspr8brdn43-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Kennisgeving voornemen wijziging Omgevingsplan gemeente Overbetuwe “TAM-Omgevingsplan Hoofdstuk 22g Buitengebied, Spoorstraat 8 en Bredestraat-Noord 43, Herveld”</meta:user-defined>
    <meta:user-defined meta:name="DCTERMS.W3CDTF/DCTERMS.available">2024-11-28</meta:user-defined>
    <meta:user-defined meta:name="DCTERMS.W3CDTF/OVERHEIDop.jaargang">2024</meta:user-defined>
    <meta:user-defined meta:name="OVERHEIDop.publicationIssue">499923</meta:user-defined>
    <meta:user-defined meta:name="OVERHEIDop.GmbID/DC.identifier">gmb-2024-499923</meta:user-defined>
    <meta:user-defined meta:name="OVERHEIDop.versieInformatie"/>
  </office:meta>
</office:document-meta>
</file>