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ergunning verleend voor het opzetten van een catering en bezorgservice aan De Gouwe 42D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1358 en is aangevraagd voor het opzetten van een catering en bezorgservice aan De Gouwe 42D te Dronten. Op deze aanvraag is op 22 november 2024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besluitdatum.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 xlink:type="simple">www.rechtspraak.n</text:a>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990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0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0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verleend voor het opzetten van een catering en bezorgservice aan De Gouwe 42D te Dronten</meta:user-defined>
    <meta:user-defined meta:name="DCTERMS.W3CDTF/DCTERMS.available">2024-11-28</meta:user-defined>
    <meta:user-defined meta:name="DCTERMS.W3CDTF/OVERHEIDop.jaargang">2024</meta:user-defined>
    <meta:user-defined meta:name="OVERHEIDop.publicationIssue">499909</meta:user-defined>
    <meta:user-defined meta:name="OVERHEIDop.GmbID/DC.identifier">gmb-2024-499909</meta:user-defined>
    <meta:user-defined meta:name="OVERHEIDop.versieInformatie"/>
  </office:meta>
</office:document-meta>
</file>