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plaatsen balkon, het in ere herstellen van de hekwerken, aanbrengen twee stolpstellen en aanleggen beknopte buitenruimte, Morsweg 174B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200</text:p>
            <text:p text:style-name="common-al">
            <text:span text:style-name="nadrukvet">Ingekomen:</text:span> 26-11-2024</text:p>
            <text:p text:style-name="common-al">
            <text:span text:style-name="nadrukvet">Locatie:</text:span> Morsweg 174B 2332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200" xlink:type="simple">publicatiesomgevingsvergunningen@leiden.nl</text:a> de volgende gegevens:</text:p>
            <text:p text:style-name="common-al">-het kenmerk van de aanvraag: Z/24/37662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9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6200</meta:user-defined>
    <meta:user-defined meta:name="DCTERMS.abstract">herplaatsen balkon, het in ere herstellen van de hekwerken, aanbrengen twee stolpstellen en aanleggen beknopte buite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plaatsen balkon, het in ere herstellen van de hekwerken, aanbrengen twee stolpstellen en aanleggen beknopte buitenruimte, Morsweg 174B 2332ES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44_Samenvatting|exb-2024-44957</meta:user-defined>
    <meta:user-defined meta:name="OVERHEIDop.publicationIssue">499903</meta:user-defined>
    <meta:user-defined meta:name="OVERHEIDop.GmbID/DC.identifier">gmb-2024-499903</meta:user-defined>
    <meta:user-defined meta:name="OVERHEIDop.versieInformatie"/>
  </office:meta>
</office:document-meta>
</file>