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Stationsweg 1, 3621LJ Breukelen - Wijziging leidinggevenden Alcoholwetvergunning Loetje Stationsweg 1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inggevenden zijn bijgeschreven op het aanhangsel artikel 3 Alcoholwet van Loetje B.V., Stationsweg 1 in Breukelen.</text:p>
            <text:p text:style-name="common-al">Datum besluit: 26 november 2024</text:p>
            <text:p text:style-name="common-al">Zaaknummer: Z2024-00001938</text:p>
            <text:p text:style-name="common-al">U kunt bezwaar maken tot en met 7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anuari 2025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990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0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0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38</meta:user-defined>
    <meta:user-defined meta:name="DCTERMS.abstract">Betreft: Besluit op locatie Stationsweg 1, 3621LJ Breukelen</meta:user-defined>
    <dc:language>nl</dc:language>
    <meta:user-defined meta:name="OVERHEIDop.locatietype/OVERHEIDop.gebiedsmarkering">Punt</meta:user-defined>
    <meta:user-defined meta:name="DC.title">Gemeente Stichtse Vecht - Vergunning Stationsweg 1, 3621LJ Breukelen - Wijziging leidinggevenden Alcoholwetvergunning Loetje Stationsweg 1 Breukelen</meta:user-defined>
    <meta:user-defined meta:name="OVERHEIDop.datumEindeReactietermijn">2025-01-07</meta:user-defined>
    <meta:user-defined meta:name="OVERHEIDop.terinzageleggingBG">https://jeleefomgeving.nl/inzien/823214527/022903d6-abd3-11ef-a33e-0050560122a3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02</meta:user-defined>
    <meta:user-defined meta:name="OVERHEIDop.GmbID/DC.identifier">gmb-2024-499902</meta:user-defined>
    <meta:user-defined meta:name="OVERHEIDop.versieInformatie"/>
  </office:meta>
</office:document-meta>
</file>