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kkelanen kavel 104  Waalwijk (WWK00) H 1782, Waalwijk (WWK00) H 1854</text:p>
      <text:section text:name="zakelijke-mededeling_id1-3-2" text:style-name="zakelijke-mededeling">
        <text:section text:name="zakelijke-mededeling-tekst_id1-3-2-1" text:style-name="zakelijke-mededeling-tekst">
          <text:section text:name="tekst_id1-3-2-1-1" text:style-name="tekst">
            <text:p text:style-name="common-al">Op 20-11-2024 is een aanvraag omgevingsvergunning ontvangen, waarbij de reguliere procedure van toepassing is, voor het bouwen van een woning op de locatie Akkerlanen kavel 104 Waalwijk (WWK00) H 1782, Waalwijk (WWK00) H 1854. De aanvraag is geregistreerd onder zaaknummer WWK-2024-0092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98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Ingediende aanvraag om een omgevingsvergunning Akkelanen kavel 104  Waalwijk (WWK00) H 1782, Waalwijk (WWK00) H 1854</meta:user-defined>
    <meta:user-defined meta:name="DCTERMS.W3CDTF/DCTERMS.available">2024-12-04</meta:user-defined>
    <meta:user-defined meta:name="DCTERMS.W3CDTF/OVERHEIDop.jaargang">2024</meta:user-defined>
    <meta:user-defined meta:name="OVERHEIDop.publicationIssue">499898</meta:user-defined>
    <meta:user-defined meta:name="OVERHEIDop.GmbID/DC.identifier">gmb-2024-499898</meta:user-defined>
    <meta:user-defined meta:name="OVERHEIDop.versieInformatie"/>
  </office:meta>
</office:document-meta>
</file>