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4 een besluit genomen op de aanvraag voor een omgevingsvergunning met zaaknummer <text:span text:style-name="nadrukvet">64492</text:span>.</text:p>
            <text:p text:style-name="common-al">De zaak betreft locatie Dommelseweg Valkenswaard en heeft de omschrijving "reconstructie Dommelsewe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6-1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989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92</meta:user-defined>
    <meta:user-defined meta:name="DCTERMS.abstract">reconstructie Dommelseweg, Dommelseweg</meta:user-defined>
    <dc:language>nl</dc:language>
    <meta:user-defined meta:name="OVERHEIDop.locatietype/OVERHEIDop.gebiedsmarkering">Punt</meta:user-defined>
    <meta:user-defined meta:name="DC.title">Besluit aanvraag omgevingsvergunning Dommelseweg, Valkenswaard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96</meta:user-defined>
    <meta:user-defined meta:name="OVERHEIDop.GmbID/DC.identifier">gmb-2024-499896</meta:user-defined>
    <meta:user-defined meta:name="OVERHEIDop.versieInformatie"/>
  </office:meta>
</office:document-meta>
</file>