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creatieve workshops aan huis, Smachtkamp 42, Opheusden (17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creatieve workshops aan huis, Smachtkamp 42, Opheusden (17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8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rten creatieve workshops aan huis, Smachtkamp 42, Opheusden (17-11-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92</meta:user-defined>
    <meta:user-defined meta:name="OVERHEIDop.GmbID/DC.identifier">gmb-2024-499892</meta:user-defined>
    <meta:user-defined meta:name="OVERHEIDop.versieInformatie"/>
  </office:meta>
</office:document-meta>
</file>