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ruckshow 'Zet ma op de Bult' aan Hondweg 20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2 november 2024 een aanvraag voor een evenementenvergunning ontvangen. De aanvraag heeft dossiernummer 2024-0486.  </text:p>
            <text:p text:style-name="common-al">De aanvraag is ingediend voor Truckshow ‘Zet ma op de Bult’ op 7 en 8 februari 2025 aan Hondweg 20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6 jan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988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Truckshow 'Zet ma op de Bult' aan Hondweg 20 te Dron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86</meta:user-defined>
    <meta:user-defined meta:name="OVERHEIDop.GmbID/DC.identifier">gmb-2024-499886</meta:user-defined>
    <meta:user-defined meta:name="OVERHEIDop.versieInformatie"/>
  </office:meta>
</office:document-meta>
</file>