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9, het organiseren van RUNFORESTRUN Hart van Drenthe op 12 april 2025, Z2024-02040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llertshaar</text:span>
          </text:p>
            <text:p text:style-name="common-al">Ellertsweg 9, </text:p>
            <text:p text:style-name="common-al">het organiseren van RUNFORESTRUN Hart van Drenthe op 12 april 2025 (Z2024-02040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98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llertshaar, Ellertsweg 9, het organiseren van RUNFORESTRUN Hart van Drenthe op 12 april 2025, Z2024-020406 (verleend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79</meta:user-defined>
    <meta:user-defined meta:name="OVERHEIDop.GmbID/DC.identifier">gmb-2024-499879</meta:user-defined>
    <meta:user-defined meta:name="OVERHEIDop.versieInformatie"/>
  </office:meta>
</office:document-meta>
</file>