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riehoeksweg 9 7675 TA Bruinehaar, bouwen van een opslagloods tbv agrarische landbouwproducten (ontvangen op 25-11-2024, zaaknummer TR-Z2024-001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riehoeksweg 9 7675 TA Bruinehaar</text:p>
            <text:p text:style-name="common-al">
            <text:span text:style-name="nadrukvet">Project:</text:span> bouwen van een opslagloods t.b.v. agrarische landbouwproducten aan de Driehoeksweg 9 te Bruinehaar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987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74</meta:user-defined>
    <meta:user-defined meta:name="DCTERMS.abstract">bouwen van een opslagloods tbv agrarische landbouwproducten aan de Driehoeksweg 9 te Bruineh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riehoeksweg 9 7675 TA Bruinehaar, bouwen van een opslagloods tbv agrarische landbouwproducten (ontvangen op 25-11-2024, zaaknummer TR-Z2024-00187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877</meta:user-defined>
    <meta:user-defined meta:name="OVERHEIDop.GmbID/DC.identifier">gmb-2024-499877</meta:user-defined>
    <meta:user-defined meta:name="OVERHEIDop.versieInformatie"/>
  </office:meta>
</office:document-meta>
</file>