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Wijziging van het Horecagebiedsplan Feijenoord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op 19 november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het wenselijk is een tekstuele aanpassingen door te voeren in het paragraaf 3.8.1 van Horecagebiedsplan Feijenoord 2024-2027.</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bijlage behorende bij het <text:span text:style-name="nadrukvet">Horecagebiedsplan Feijenoord 2024-2027</text:span> vervalt in de eerste alinea van paragraaf 3.8.1 de tekst ‘Ten behoeve van verlevendiging van het gebied is het mogelijk ondersteunende horeca, vrijgesteld van de vergunningplicht, zoals bijvoorbeeld een bakker die belegde broodjes verkoopt of een koffiecorner in een detailhandelszaak, in dit gedeelte van de Beijerlandselaan te ontwikkel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9 november 2024.</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op 19 november 2024.</text:span></text:p>
          </text:section>
          <text:section text:name="ondertekening_id1-3-2-3-5">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
          <text:p text:style-name="al">Per abuis was aanvankelijk een passage opgenomen welke impliceerde dat het ontwikkelen van horeca vrijgesteld van de vergunningplicht aan de gehele Winkelboulevard Zuid was toegestaan. Middels dit besluit wordt dat her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86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6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6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251</meta:user-defined>
    <meta:user-defined meta:name="DCTERMS.alternative">Horecagebiedsplan Feijenoord 2024-2027</meta:user-defined>
    <dc:language>nl</dc:language>
    <meta:user-defined meta:name="OVERHEIDop.locatietype/OVERHEIDop.gebiedsmarkering">Gemeente</meta:user-defined>
    <meta:user-defined meta:name="DC.title">Horecagebiedsplan Feijenoord 2024-2027</meta:user-defined>
    <meta:user-defined meta:name="DCTERMS.W3CDTF/DCTERMS.available">2024-11-28</meta:user-defined>
    <meta:user-defined meta:name="DCTERMS.W3CDTF/OVERHEIDop.jaargang">2024</meta:user-defined>
    <meta:user-defined meta:name="OVERHEIDop.publicationIssue">499866</meta:user-defined>
    <meta:user-defined meta:name="OVERHEIDop.betreftRegeling">CVDR722641_2</meta:user-defined>
    <meta:user-defined meta:name="OVERHEIDop.GmbID/DC.identifier">gmb-2024-499866</meta:user-defined>
    <meta:user-defined meta:name="xs:date/OVERHEIDop.startdatum">2024-11-29</meta:user-defined>
    <meta:user-defined meta:name="OVERHEIDop.versieInformatie"/>
  </office:meta>
</office:document-meta>
</file>