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996 - het plaatsen van een dakkapel in het voordakvlak - Omgevingsvergunning - Middelgrond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996</text:p>
            <text:p text:style-name="common-al">Ontvangstdatum: 21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86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6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74</meta:user-defined>
    <meta:user-defined meta:name="DCTERMS.abstract">Gemeente Huizen - Z.377996 - het plaatsen van een dakkapel in het voordakvlak - Omgevingsvergunning - Middelgronden 33</meta:user-defined>
    <dc:language>nl</dc:language>
    <meta:user-defined meta:name="OVERHEIDop.locatietype/OVERHEIDop.gebiedsmarkering">Adres</meta:user-defined>
    <meta:user-defined meta:name="DC.title">Gemeente Huizen - Z.377996 - het plaatsen van een dakkapel in het voordakvlak - Omgevingsvergunning - Middelgronden 3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65</meta:user-defined>
    <meta:user-defined meta:name="OVERHEIDop.GmbID/DC.identifier">gmb-2024-499865</meta:user-defined>
    <meta:user-defined meta:name="OVERHEIDop.versieInformatie"/>
  </office:meta>
</office:document-meta>
</file>