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10 bomen, Asteroidenla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Asteroidenlaan ongenummerd Son en Breugel</text:p>
            <text:p text:style-name="common-al">Locatie: Asteroidenlaan ongenummerd</text:p>
            <text:p text:style-name="common-al">Zaaknummer: 08482386932</text:p>
            <text:p text:style-name="common-al">Datum verleend: 26-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8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86932</meta:user-defined>
    <meta:user-defined meta:name="DCTERMS.abstract">kappen van bomen, Asteroidenlaan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kappen van 10 bomen, Asteroidenlaan ongenummerd</meta:user-defined>
    <meta:user-defined meta:name="DCTERMS.W3CDTF/DCTERMS.available">2024-11-28</meta:user-defined>
    <meta:user-defined meta:name="DCTERMS.W3CDTF/OVERHEIDop.jaargang">2024</meta:user-defined>
    <meta:user-defined meta:name="OVERHEIDop.publicationIssue">499862</meta:user-defined>
    <meta:user-defined meta:name="OVERHEIDop.GmbID/DC.identifier">gmb-2024-499862</meta:user-defined>
    <meta:user-defined meta:name="OVERHEIDop.versieInformatie"/>
  </office:meta>
</office:document-meta>
</file>