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2 bomen aan Officiersweg 86, 8162NR Epe (11330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2 bomen aan Officiersweg 86, 8162NR Epe. </text:p>
            <text:p text:style-name="common-al">Datum aanvraag:  26-11-2024</text:p>
            <text:p text:style-name="common-al">Zaaknummer : 11330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98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306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2 bomen aan Officiersweg 86, 8162NR Epe (1133012)</meta:user-defined>
    <meta:user-defined meta:name="DCTERMS.W3CDTF/DCTERMS.available">2024-11-28</meta:user-defined>
    <meta:user-defined meta:name="DCTERMS.W3CDTF/OVERHEIDop.jaargang">2024</meta:user-defined>
    <meta:user-defined meta:name="OVERHEIDop.publicationIssue">499856</meta:user-defined>
    <meta:user-defined meta:name="OVERHEIDop.GmbID/DC.identifier">gmb-2024-499856</meta:user-defined>
    <meta:user-defined meta:name="OVERHEIDop.versieInformatie"/>
  </office:meta>
</office:document-meta>
</file>