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77962 - het plaatsen van een dakkapel in het voordakvlak - Omgevingsvergunning - Bach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77962</text:p>
            <text:p text:style-name="common-al">Ontvangstdatum: 20 november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99848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84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84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972</meta:user-defined>
    <meta:user-defined meta:name="DCTERMS.abstract">Gemeente Huizen - Z.377962 - het plaatsen van een dakkapel in het voordakvlak - Omgevingsvergunning - Bachlaan 3</meta:user-defined>
    <dc:language>nl</dc:language>
    <meta:user-defined meta:name="OVERHEIDop.locatietype/OVERHEIDop.gebiedsmarkering">Adres</meta:user-defined>
    <meta:user-defined meta:name="DC.title">Gemeente Huizen - Z.377962 - het plaatsen van een dakkapel in het voordakvlak - Omgevingsvergunning - Bachlaan 3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848</meta:user-defined>
    <meta:user-defined meta:name="OVERHEIDop.GmbID/DC.identifier">gmb-2024-499848</meta:user-defined>
    <meta:user-defined meta:name="OVERHEIDop.versieInformatie"/>
  </office:meta>
</office:document-meta>
</file>