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BOPA), het realiseren van een terrasboot, Achterom 2611 P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4</text:p>
            <text:p text:style-name="common-al">Achterom, 2611 PN Delft, |het realiseren van een terrasboot</text:p>
            <text:p text:style-name="common-al">De vergunning en bijbehorende documenten staan vanaf de dag na bovengenoemde verzenddatum gepubliceerd op de volgende pagina https://publicaties.delft.nl/buitenplanse-omgevingsplanactiviteit.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8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26</meta:user-defined>
    <meta:user-defined meta:name="DCTERMS.abstract">Terrasboot Noordzijde Achterom</meta:user-defined>
    <dc:language>nl</dc:language>
    <meta:user-defined meta:name="DC.title">Verlening omgevingsvergunning buitenplanse omgevingsplanactiviteit (BOPA), het realiseren van een terrasboot, Achterom 2611 PN Delf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51</meta:user-defined>
    <meta:user-defined meta:name="OVERHEIDop.publicationIssue">499846</meta:user-defined>
    <meta:user-defined meta:name="OVERHEIDop.GmbID/DC.identifier">gmb-2024-499846</meta:user-defined>
    <meta:user-defined meta:name="OVERHEIDop.versieInformatie"/>
  </office:meta>
</office:document-meta>
</file>