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aanbouw woonunit, van Heemstraweg 144a, 6621 KL, in Dreumel (12-11-2024), ODR240817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11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98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aanbouw woonunit, van Heemstraweg 144a, 6621 KL, in Dreumel (12-11-2024), ODR2408172 -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45</meta:user-defined>
    <meta:user-defined meta:name="OVERHEIDop.GmbID/DC.identifier">gmb-2024-499845</meta:user-defined>
    <meta:user-defined meta:name="OVERHEIDop.versieInformatie"/>
  </office:meta>
</office:document-meta>
</file>