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540 voor het verbouwen bestaande woning (wijziging op eerder afgegeven vergunning) op de locatie Hoofdstraat 63, 9915PB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98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40</meta:user-defined>
    <meta:user-defined meta:name="DCTERMS.abstract">26 november 2024 verleend voor het verbouwen bestaande woning (wijziging op eerder afgegeven vergunning) op de locatie Hoofdstraat 63, 9915PB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63, 9915PB 't Zandt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34</meta:user-defined>
    <meta:user-defined meta:name="OVERHEIDop.GmbID/DC.identifier">gmb-2024-499834</meta:user-defined>
    <meta:user-defined meta:name="OVERHEIDop.versieInformatie"/>
  </office:meta>
</office:document-meta>
</file>