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7939 - het uitbreiden van het woonhuis met een aanbouw, een gevelwijziging, een dakkapel in het voordakvlak en het verhogen van het garage dak - Omgevingsvergunning - Beuken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7939</text:p>
            <text:p text:style-name="common-al">Ontvangstdatum: 14 nov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9983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3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3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971</meta:user-defined>
    <meta:user-defined meta:name="DCTERMS.abstract">Gemeente Huizen - Z.377939 - het uitbreiden van het woonhuis met een aanbouw, een gevelwijziging, een dakkapel in het voordakvlak en het verhogen van het garage dak - Omgevingsvergunning - Beukenlaan 20</meta:user-defined>
    <dc:language>nl</dc:language>
    <meta:user-defined meta:name="OVERHEIDop.locatietype/OVERHEIDop.gebiedsmarkering">Adres</meta:user-defined>
    <meta:user-defined meta:name="DC.title">Gemeente Huizen - Z.377939 - het uitbreiden van het woonhuis met een aanbouw, een gevelwijziging, een dakkapel in het voordakvlak en het verhogen van het garage dak - Omgevingsvergunning - Beukenlaan 20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833</meta:user-defined>
    <meta:user-defined meta:name="OVERHEIDop.GmbID/DC.identifier">gmb-2024-499833</meta:user-defined>
    <meta:user-defined meta:name="OVERHEIDop.versieInformatie"/>
  </office:meta>
</office:document-meta>
</file>