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2*"/>
    </style:style>
  </office:automatic-styles>
  <office:body>
    <office:text>
      <text:p text:style-name="new_page_staatscourant"/>
      <text:p text:style-name="single-kop-titel">Verordening marktgelden Goeree-Overflakkee 2025</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26 november 2024;</text:p>
            <text:p text:style-name="al"/>
            <text:p text:style-name="al">gelet op artikel 229, eerste lid, aanhef en onderdelen a en b, van de Gemeentewet;</text:p>
            <text:p text:style-name="al"/>
            <text:p text:style-name="al">besluit vast te stellen de volgende <text:span text:style-name="nadrukvet">Verordening op de heffing en invordering van marktgelden</text:span><text:span text:style-name="nadrukvet"> Goeree-Overflakkee</text:span><text:span text:style-name="nadrukvet"> 20</text:span><text:span text:style-name="nadrukvet">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text:number>
                <text:p text:style-name="al">
                <text:span text:style-name="nadrukcur">dagplaats</text:span>: standplaats die per marktdag ter beschikking wordt gesteld aan een vergunninghouder omdat deze plaats niet als vaste standplaats is toegewezen of is ingenomen;</text:p>
              </text:list-item>
              <text:list-item text:style-override="id1-3-2-2-1-3-2">
                <text:number>–</text:number>
                <text:p text:style-name="al">
                <text:span text:style-name="nadrukcur">markt</text:span>: door burgemeester en wethouders ingestelde warenmarkt;</text:p>
              </text:list-item>
              <text:list-item text:style-override="id1-3-2-2-1-3-3">
                <text:number>–</text:number>
                <text:p text:style-name="al">
                <text:span text:style-name="nadrukcur">standplaats</text:span>: ruimte die voor de duur van de markt is aangewezen voor de uitoefening van de markthandel;</text:p>
              </text:list-item>
              <text:list-item text:style-override="id1-3-2-2-1-3-4">
                <text:number>–</text:number>
                <text:p text:style-name="al">
                <text:span text:style-name="nadrukcur">standwerkersplaats</text:span>: standplaats die per marktdag ter beschikking wordt gesteld aan een vergunninghouder om als standwerker op te treden;</text:p>
              </text:list-item>
              <text:list-item text:style-override="id1-3-2-2-1-3-5">
                <text:number>–</text:number>
                <text:p text:style-name="al">
                <text:span text:style-name="nadrukcur">vaste standplaats</text:span>: standplaats die voor bepaalde tijd ter beschikking is gesteld aan een vergunninghoud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en rechten geheven voor het ter beschikking stellen van een standplaats op een markt gedurende de voor de markt aangewezen tijd en voor het genot van door de gemeente verleende diensten of het gebruik van door de gemeente verstrekte hulpmiddel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De marktgelden worden geheven van degene aan wie een standplaats ter beschikking is gesteld.</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De marktgelden worden geheven naar de maatstaven en de tarieven, opgenomen in de bij deze verordening behorende tarieventabel.</text:p>
              </text:list-item>
              <text:list-item text:style-override="id1-3-2-2-4-3">
                <text:number>2.</text:number>
                <text:p text:style-name="al">Voor de berekening van de marktgelden wordt een gedeelte van een in de tarieventabel genoemde eenheid als een volle eenheid aangemerkt.</text:p>
              </text:list-item>
              <text:list-item text:style-override="id1-3-2-2-4-4">
                <text:number>3.</text:number>
                <text:p text:style-name="al">Het verschuldigde bedrag aan marktgelden wordt rekenkundig afgerond op een veelvoud van 50 eurocent.</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Het belastingtijdvak voor de marktgelden voor een vaste standplaats is gelijk aan het kalenderkwartaal.</text:p>
              </text:list-item>
              <text:list-item text:style-override="id1-3-2-2-5-3">
                <text:number>2.</text:number>
                <text:p text:style-name="al">Het belastingtijdvak voor de marktgelden voor een dagplaats of standwerkersplaats is gelijk aan de marktd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marktgeld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marktgelden worden betaald ingeval de kennisgeving van het gevorderde bedrag: </text:p>
                <text:list text:style-name="id1-3-2-2-7-2-3">
                  <text:list-item text:style-override="id1-3-2-2-7-2-3-1">
                    <text:number>a.</text:number>
                    <text:p text:style-name="al">wordt uitgereikt, op het moment van uitreiken van de kennisgeving;</text:p>
                  </text:list-item>
                  <text:list-item text:style-override="id1-3-2-2-7-2-3-2">
                    <text:number>b.</text:number>
                    <text:p text:style-name="al">wordt toegezonde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Ontstaan van de belastingschuld, heffing naar tijdsgelang en teruggaaf</text:p>
            <text:list text:style-name="id1-3-2-2-8-2">
              <text:list-item text:style-override="id1-3-2-2-8-2">
                <text:number>1.</text:number>
                <text:p text:style-name="al">De marktgelden zijn verschuldigd bij het begin van het belastingtijdvak of, zo dit later is, bij de aanvang van de belastingplicht.</text:p>
              </text:list-item>
              <text:list-item text:style-override="id1-3-2-2-8-3">
                <text:number>2.</text:number>
                <text:p text:style-name="al">Als de belastingplicht voor de marktgelden voor een vaste standplaats in de loop van het belastingtijdvak aanvangt, zijn de marktgelden verschuldigd over zoveel dertiende gedeelten van de voor dat tijdvak verschuldigde marktgelden als er in dat tijdvak, na de aanvang van de belastingplicht en met inbegrip van de kalenderweek van aanvang, nog kalenderweken overblijven.</text:p>
              </text:list-item>
              <text:list-item text:style-override="id1-3-2-2-8-4">
                <text:number>3.</text:number>
                <text:p text:style-name="al">Als de belastingplicht voor de marktgelden voor een vaste standplaats in de loop van het belastingtijdvak eindigt wegens intrekking van de vaste standplaatsvergunning, bestaat aanspraak op ontheffing voor zoveel dertiende gedeelten van de voor dat tijdvak verschuldigde marktgelden als er in dat tijdvak, na het einde van de belastingplicht, nog volle kalenderweken overblijven, tenzij het bedrag van de ontheffing minder bedraagt dan € 10,00.</text:p>
              </text:list-item>
              <text:list-item text:style-override="id1-3-2-2-8-5">
                <text:number>4.</text:number>
                <text:p text:style-name="al">Als van een vaste standplaats door omstandigheden buiten de wil van belanghebbende gedurende vier of meer aaneengesloten kalenderweken van het belastingtijdvak geen gebruik is gemaakt, bestaat aanspraak op teruggaaf van de marktgelden die betrekking hebben op die kalenderweken. De teruggaaf bedraagt zoveel dertiende gedeelten van de voor dat tijdvak verschuldigde marktgelden als er aaneengesloten kalenderweken zijn waarin geen gebruik van de vaste standplaats is gemaakt, tenzij het bedrag van de teruggaaf minder bedraagt dan € 10,00.</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marktgelden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marktgelden Goeree-Overflakkee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en Goeree-Overflakkee 2025.</text:p>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9 december 2024</text:span></text:p>
            <text:p><text:span text:style-name="functie"/></text:p>
            <text:p><text:span text:style-name="functie"/></text:p>
            <text:p><text:span text:style-name="functie"/></text:p>
            <text:p><text:span text:style-name="functie"/></text:p>
            <text:p><text:span text:style-name="functie">drs. G. Brand mr. A. Grootenboer-Dubbelman</text:span></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behorende bij de Verordening marktgelden Goeree-Overflakkee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2">
                  <text:p text:style-name="table_al">
                    <text:span text:style-name="nadrukvet">Algemeen</text:span>
                  </text:p>
                </table:table-cell>
              </table:table-row>
              <table:table-row table:style-name="row">
                <table:table-cell table:style-name="cell_frame_all" table:number-rows-spanned="1" table:number-columns-spanned="3">
                  <text:p text:style-name="table_al">Voor de toepassing van deze tabel wordt onder frontbreedte verstaan: het langs de grond gemeten aantal strekkende meters van de standplaats langs die zijden waar het publiek toegang heeft en waar de handelswaren zijn uitgestald.</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2">
                  <text:p text:style-name="table_al">
                    <text:span text:style-name="nadrukvet">Standplaats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marktgelden bedragen voor het ter beschikking stellen van een standplaats op de markt in Sommelsdijk en Ouddorp, per strekkende meter frontbreed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vaste standplaats, per kalenderkwartaal:</text:p>
                </table:table-cell>
                <table:table-cell table:style-name="cell_frame_all" table:number-rows-spanned="1" table:number-columns-spanned="1">
                  <text:p text:style-name="table_al">€ 26,6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dagplaats of standwerkersplaats, per marktdag:</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marktgelden bedragen voor het ter beschikking stellen van een standplaats op de markt in Oude-Tonge, Ooltgensplaat, Goedereede, en Dirksland, per strekkende meter frontbreed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een vaste standplaats, per kalenderkwartaal:</text:p>
                </table:table-cell>
                <table:table-cell table:style-name="cell_frame_all" table:number-rows-spanned="1" table:number-columns-spanned="1">
                  <text:p text:style-name="table_al">€ 14,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een dagplaats of standwerkersplaats, per marktdag:</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Aanvullende diensten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marktgelden bedragen voor het afnemen van elektriciteit uitsluitend voor elektrische verlichting of een eenvoudig elektrisch apparaat (koffiezetter, kassa, e.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ij een vaste standplaats, per kalenderkwartaal:</text:p>
                </table:table-cell>
                <table:table-cell table:style-name="cell_frame_all" table:number-rows-spanned="1" table:number-columns-spanned="1">
                  <text:p text:style-name="table_al">€ 32,5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bij een dagplaats of standwerkersplaats, per marktdag:</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e marktgelden bedragen voor het afnemen van elektriciteit voor koel- en bakapparat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bij een vaste standplaats, per kalenderkwartaal:</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ij een dagplaats of standwerkersplaats, per marktdag:</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e marktgelden bedragen voor het afnemen van krachtstro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bij een vaste standplaats, per kalenderkwartaal:</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bij een dagplaats of standwerkersplaats, per marktdag:</text:p>
                </table:table-cell>
                <table:table-cell table:style-name="cell_frame_all" table:number-rows-spanned="1" table:number-columns-spanned="1">
                  <text:p text:style-name="table_al">€ 8,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marktmeester beoordeelt de omvang van het elektriciteitsgebruik ter bepaling van het tarief in de artikelen 3.1, 3.2 en 3.3</text:p>
                  <text:p text:style-name="table_al"/>
                  <text:p text:style-name="table_al">De tarieven genoemd onder 3.1, 3.2 en 3.3 zijn inclusief BT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De marktgelden bedragen voor het gebruik van een wateraansluiting op de markt te Ouddorp, per stand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bij een vaste standplaats, per kalenderkwartaal:</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bij een dagplaats of standwerkersplaats, per marktdag:</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e marktgelden voor door de gemeente verleende diensten op het gebied van reclame en promotie ten behoeve van de markt in Ouddorp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oor een vaste standplaats, per kalenderkwartaal:</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De marktgelden voor door de gemeente verleende diensten op het gebied van reclame en promotie ten behoeve van de markt in Sommelsdijk bedra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vaste standplaats, per kalenderkwartaal:</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De tarieven genoemd onder 3.4, 3.5 en 3.6. zijn exclusief BT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Behoort bij Verordening marktgelden Goeree-Overflakkee 2025.</text:p>
          <text:p text:style-name="al"/>
          <text:p text:style-name="al">De griffier,</text:p>
          <text:p text:style-name="al"/>
          <text:p text:style-name="al"/>
          <text:p text:style-name="al">Drs. G. Br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9832</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32</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32</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Economie | Organisatie en beleid</meta:user-defined>
    <meta:user-defined meta:name="DC.source">artikel 229, eerste lid, van de Gemeentewet]|[1.0:c:BWBR0005416&amp;artikel=229&amp;lid=1&amp;g=2024-01-31</meta:user-defined>
    <meta:user-defined meta:name="OVERHEIDop.referentienummer">Z-24-166447/192160</meta:user-defined>
    <meta:user-defined meta:name="DCTERMS.alternative">Verordening marktgelden Goeree-Overflakkee 2025</meta:user-defined>
    <dc:language>nl</dc:language>
    <meta:user-defined meta:name="OVERHEIDop.locatietype/OVERHEIDop.gebiedsmarkering">Gemeente</meta:user-defined>
    <meta:user-defined meta:name="DC.title">Verordening marktgelden Goeree-Overflakkee 2025</meta:user-defined>
    <meta:user-defined meta:name="DCTERMS.W3CDTF/DCTERMS.available">2024-12-27</meta:user-defined>
    <meta:user-defined meta:name="DCTERMS.W3CDTF/OVERHEIDop.jaargang">2024</meta:user-defined>
    <meta:user-defined meta:name="OVERHEIDop.publicationIssue">499832</meta:user-defined>
    <meta:user-defined meta:name="OVERHEIDop.betreftRegeling">CVDR727761_1</meta:user-defined>
    <meta:user-defined meta:name="xs:date/OVERHEIDop.startdatum">2024-12-28</meta:user-defined>
    <meta:user-defined meta:name="OVERHEIDop.GmbID/DC.identifier">gmb-2024-499832</meta:user-defined>
    <meta:user-defined meta:name="OVERHEIDop.versieInformatie"/>
  </office:meta>
</office:document-meta>
</file>