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uisvesten van 4 internationale werknemers, Aan de Heibloem 1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huisvesten van 4 internationale werknemers op locatie Aan de Heibloem 1, 6093PE Heythuysen.</text:p>
            <text:p text:style-name="common-al">De omgevingsvergunning is geregistreerd onder zaaknummer Z2024-00000336. Het besluit is op 26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8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uisvesten van 4 internationale werknemers, Aan de Heibloem 1, 6093PE Heythuy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31</meta:user-defined>
    <meta:user-defined meta:name="OVERHEIDop.GmbID/DC.identifier">gmb-2024-499831</meta:user-defined>
    <meta:user-defined meta:name="OVERHEIDop.versieInformatie"/>
  </office:meta>
</office:document-meta>
</file>