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 op het perceel Bethunepolder 12, 3825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 op het perceel Bethunepolder 12, 3825 JL Amersfoort</text:span>
          </text:p>
            <text:p text:style-name="common-al">De Gemeente Amersfoort heeft op 23-11-2024 een aanvraag voor een omgevingsvergunning ontvangen voor het kappen van een prunus  op het perceel Bethunepolder 12, 3825 JL Amersfoort, met kenmerk CLZ-000193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313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 op het perceel Bethunepolder 12, 3825 JL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29</meta:user-defined>
    <meta:user-defined meta:name="OVERHEIDop.GmbID/DC.identifier">gmb-2024-499829</meta:user-defined>
    <meta:user-defined meta:name="OVERHEIDop.versieInformatie"/>
  </office:meta>
</office:document-meta>
</file>