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Afgewezen - Veulensewaterweg 7D.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7D. 5814AK Veulen</text:span> - RX-AANVRBS-WABO - het realiseren van een containerveld, drie watersilo's en een bedrijfsgebouw - zaaknummer Z2023-00000793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6 november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98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93</meta:user-defined>
    <meta:user-defined meta:name="DCTERMS.abstract">Betreft: Beschikking op aanvraag Omgevingsvergunning - Veulensewaterweg 7D. 5814AK Veulen</meta:user-defined>
    <dc:language>nl</dc:language>
    <meta:user-defined meta:name="OVERHEIDop.locatietype/OVERHEIDop.gebiedsmarkering">Punt</meta:user-defined>
    <meta:user-defined meta:name="DC.title">Besluit - uitgebreid - Omgevingsvergunning - Afgewezen - Veulensewaterweg 7D. 5814AK Veul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28</meta:user-defined>
    <meta:user-defined meta:name="OVERHEIDop.GmbID/DC.identifier">gmb-2024-499828</meta:user-defined>
    <meta:user-defined meta:name="OVERHEIDop.versieInformatie"/>
  </office:meta>
</office:document-meta>
</file>