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handelsreclame aan Lage Weide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age Weide 2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1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83885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82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3885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handelsreclame aan Lage Weide 2 in Warnsvel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26</meta:user-defined>
    <meta:user-defined meta:name="OVERHEIDop.GmbID/DC.identifier">gmb-2024-499826</meta:user-defined>
    <meta:user-defined meta:name="OVERHEIDop.versieInformatie"/>
  </office:meta>
</office:document-meta>
</file>