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1-3-19">
      <text:list-level-style-bullet text:bullet-char="–" text:level="1">
        <style:list-level-properties text:min-label-width="10mm"/>
      </text:list-level-style-bullet>
    </text:list-style>
    <text:list-style style:name="id1-3-2-2-1-3-20">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12*"/>
    </style:style>
    <style:style style:family="table-column" style:parent-style-name="colspec" style:name="id1-3-2-4-3-1-2">
      <style:table-column-properties style:rel-column-width="77*"/>
    </style:style>
    <style:style style:family="table-column" style:parent-style-name="colspec" style:name="id1-3-2-4-3-1-3">
      <style:table-column-properties style:rel-column-width="13*"/>
    </style:style>
  </office:automatic-styles>
  <office:body>
    <office:text>
      <text:p text:style-name="new_page_staatscourant"/>
      <text:p text:style-name="single-kop-titel">Verordening lijkbezorgingsrechten Goeree-Overflakkee 2025</text:p>
      <text:section text:name="regeling_id1-3-2" text:style-name="regeling">
        <text:section text:name="aanhef_id1-3-2-1" text:style-name="aanhef">
          <text:section text:name="preambule_id1-3-2-1-1" text:style-name="preambule">
            <text:p text:style-name="al"/>
            <text:p text:style-name="al">De raad van de gemeente Goeree-Overflakkee;</text:p>
            <text:p text:style-name="al"/>
            <text:p text:style-name="al">gelezen het voorstel van burgemeester en wethouders van 26 november 2024;</text:p>
            <text:p text:style-name="al"/>
            <text:p text:style-name="al">gelet op artikel 229, eerste lid, aanhef en onderdelen a en b, van de Gemeentewet;</text:p>
            <text:p text:style-name="al"/>
            <text:p text:style-name="al">besluit vast te stellen de volgende <text:span text:style-name="nadrukvet">Verordening op de heffing en de invordering van de lijkbezorgingsrechten Goeree-Overflakkee 202</text:span><text:span text:style-name="nadrukvet">5</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algemeen graf: een graf bij de gemeente in beheer, waarin gelegenheid wordt geboden tot het doen begraven van overleden personen;</text:p>
              </text:list-item>
              <text:list-item text:style-override="id1-3-2-2-1-3-2">
                <text:number>–</text:number>
                <text:p text:style-name="al">asbus: een gesloten bus ter berging van as van een overledene;</text:p>
              </text:list-item>
              <text:list-item text:style-override="id1-3-2-2-1-3-3">
                <text:number>–</text:number>
                <text:p text:style-name="al">begraafplaats: alle gemeentelijke begraafplaatsen in de gemeente Goeree-Overflakkee;</text:p>
              </text:list-item>
              <text:list-item text:style-override="id1-3-2-2-1-3-4">
                <text:number>–</text:number>
                <text:p text:style-name="al">gedenkteken: nagelvast verbonden voorwerp op het graf;</text:p>
              </text:list-item>
              <text:list-item text:style-override="id1-3-2-2-1-3-5">
                <text:number>–</text:number>
                <text:p text:style-name="al">graf: een zandgraf of keldergraf;</text:p>
              </text:list-item>
              <text:list-item text:style-override="id1-3-2-2-1-3-6">
                <text:number>–</text:number>
                <text:p text:style-name="al">grafbedekking: gedenkteken of beplanting op een graf, gedenkplaats of verstrooiingsplaats;</text:p>
              </text:list-item>
              <text:list-item text:style-override="id1-3-2-2-1-3-7">
                <text:number>–</text:number>
                <text:p text:style-name="al">grafkelder: een betonnen of gemetselde constructie waarin een of meerdere overleden personen worden begraven of asbussen worden bijgezet; grafkelders kunnen onderdeel zijn van een bovengrondse muur of wand;</text:p>
              </text:list-item>
              <text:list-item text:style-override="id1-3-2-2-1-3-8">
                <text:number>–</text:number>
                <text:p text:style-name="al">grafrecht: het uitsluitend recht op het begraven en begraven houden in een particulier graf of particulier kindergraf dan wel het uitsluitend recht tot het doen bijzetten en bijgezet houden van een urn in een particuliere urnennis of particuliere urnenkelder;</text:p>
              </text:list-item>
              <text:list-item text:style-override="id1-3-2-2-1-3-9">
                <text:number>–</text:number>
                <text:p text:style-name="al">huurgraf: een particulier graf dat is uitgegeven voor bepaalde tijd;</text:p>
              </text:list-item>
              <text:list-item text:style-override="id1-3-2-2-1-3-10">
                <text:number>–</text:number>
                <text:p text:style-name="al">particulier dubbelgraf: twee naast elkaar gelegen enkeldiepe graven (1 laag) waarvoor aan een natuurlijk persoon of rechtspersoon een uitsluitend recht is verleend tot:</text:p>
              </text:list-item>
              <text:list-item text:style-override="id1-3-2-2-1-3-11">
                <text:number>–</text:number>
                <text:p text:style-name="al">het doen begraven en begraven houden van overleden personen;</text:p>
              </text:list-item>
              <text:list-item text:style-override="id1-3-2-2-1-3-12">
                <text:number>–</text:number>
                <text:p text:style-name="al">het doen bijzetten en bijgezet houden van asbussen met of zonder urnen;</text:p>
              </text:list-item>
              <text:list-item text:style-override="id1-3-2-2-1-3-13">
                <text:number>–</text:number>
                <text:p text:style-name="al">particulier graf: een enkeldiep graf (1 laag) of dubbeldiep graf (2 lagen), waarvoor aan een natuurlijk persoon of rechtspersoon het uitsluitend recht voor een bepaalde periode is verleend tot:</text:p>
              </text:list-item>
              <text:list-item text:style-override="id1-3-2-2-1-3-14">
                <text:number>–</text:number>
                <text:p text:style-name="al">het doen begraven en begraven houden van overleden personen;</text:p>
              </text:list-item>
              <text:list-item text:style-override="id1-3-2-2-1-3-15">
                <text:number>–</text:number>
                <text:p text:style-name="al">het doen bijzetten en bijgezet houden van asbussen met of zonder urnen;</text:p>
              </text:list-item>
              <text:list-item text:style-override="id1-3-2-2-1-3-16">
                <text:number>–</text:number>
                <text:p text:style-name="al">particulier kindergraf: een graf, waarvoor aan een natuurlijk persoon of rechtspersoon het uitsluitend recht is verleend tot:</text:p>
              </text:list-item>
              <text:list-item text:style-override="id1-3-2-2-1-3-17">
                <text:number>–</text:number>
                <text:p text:style-name="al">het doen begraven en begraven houden van levenloos geboren kinderen, alsmede van overleden kinderen tot 12 jaar;</text:p>
              </text:list-item>
              <text:list-item text:style-override="id1-3-2-2-1-3-18">
                <text:number>–</text:number>
                <text:p text:style-name="al">het doen bijzetten en bijgezet houden van asbussen met of zonder urn met de as van levenloos geboren kinderen, alsmede van kinderen tot 12 jaar;</text:p>
              </text:list-item>
              <text:list-item text:style-override="id1-3-2-2-1-3-19">
                <text:number>–</text:number>
                <text:p text:style-name="al">particuliere urnengraf: graf waarvoor aan een natuurlijk persoon of rechtspersoon het uitsluitend recht is verleend tot het doen bijzetten en bijgezet houden van asbussen, met of zonder urn;</text:p>
              </text:list-item>
              <text:list-item text:style-override="id1-3-2-2-1-3-20">
                <text:number>–</text:number>
                <text:p text:style-name="al">particuliere urnenkelder: kelder waarvoor aan een natuurlijk persoon of rechtspersoon het uitsluitend recht is verleend tot het doen bijzetten en bijgezet houden van asbussen, met of zonder urn;</text:p>
              </text:list-item>
              <text:list-item text:style-override="id1-3-2-2-1-3-21">
                <text:number>–</text:number>
                <text:p text:style-name="al">particuliere urnennis: een nis waarvoor aan een natuurlijk persoon of rechtspersoon het uitsluitend recht is verleend tot het daarin doen bijzetten en bijgezet houden van asbussen met of zonder urnen, bevattende de as van overleden personen;</text:p>
              </text:list-item>
              <text:list-item text:style-override="id1-3-2-2-1-3-22">
                <text:number>–</text:number>
                <text:p text:style-name="al">urn: een voorwerp ter berging van een of meer asbussen.</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of vanwege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hten worden geheven naar de maatstaven en de tarieven,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list text:style-name="id1-3-2-2-5-2">
              <text:list-item text:style-override="id1-3-2-2-5-2">
                <text:number>1.</text:number>
                <text:p text:style-name="al">Met betrekking tot de rechten die per jaar worden geheven is het belastingjaar gelijk aan het kalenderjaar.</text:p>
              </text:list-item>
              <text:list-item text:style-override="id1-3-2-2-5-3">
                <text:number>2.</text:number>
                <text:p text:style-name="al">Met betrekking tot de rechten genoemd in hoofdstuk 6 van de tarieventabel is het belastingtijdvak gelijk aan de periode waarvoor wordt afgekocht.</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 1. </text:number>
                <text:p text:style-name="al">De onderhoudsrechten, bedoeld in 6.3, 6.4, 6.5. en 6.6 van de tarieventabel, worden geheven bij wege van aanslag.</text:p>
              </text:list-item>
              <text:list-item text:style-override="id1-3-2-2-6-3">
                <text:number> 2. </text:number>
                <text:p text:style-name="al"> Andere rechten dan de onderhoudsrechten bedoeld in 6.3, 6.4, 6.5. en 6.6 van de tarieventabel worden geheven door middel van een gedagtekende, schriftelijke kennisgeving waarop het gevorderde bedrag is vermeld. Het gevorderde bedrag wordt door toezending of uitreiking van de schriftelijke kennisgeving aan de belastingschuldige bekendgemaakt.</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 voor de jaarlijks verschuldigde rechten</text:p>
            <text:list text:style-name="id1-3-2-2-7-2">
              <text:list-item text:style-override="id1-3-2-2-7-2">
                <text:number>1.</text:number>
                <text:p text:style-name="al">De onderhoudsrechten, bedoeld in 6.3, 6.4, 6.5. en 6.6 van de tarieventabel, zijn verschuldigd bij de aanvang van het belastingtijdvak of, zo dit later is, bij de aanvang van de belastingplicht.</text:p>
              </text:list-item>
              <text:list-item text:style-override="id1-3-2-2-7-3">
                <text:number>2.</text:number>
                <text:p text:style-name="al">Wanneer de belastingplicht in de loop van het belastingtijdvak eindigt, bestaat aanspraak op ontheffing voor de rechten bedoeld in 6.3, 6.4, 6.5. en 6.6 van de tarieventabel voor zoveel twaalfde gedeelten van de voor dat jaar verschuldigde rechten als er in dat jaar, na het einde van de belastingplicht, nog volle kalendermaanden overblijven, tenzij het bedrag van de ontheffing minder bedraagt dan € 10,00.</text:p>
              </text:list-item>
            </text:list>
          </text:section>
          <text:section text:name="artikel_id1-3-2-2-8" text:style-name="artikel">
            <text:p text:style-name="artikel_kop_titel"><text:span text:style-name="artikel_kop_label">Artikel</text:span> <text:span text:style-name="artikel_kop_nr">8</text:span> Ontstaan van de belastingschuld voor de overige rechten</text:p>
            <text:p text:style-name="al">Andere rechten dan die bedoeld in de artikelen 6 en 7 zijn verschuldigd bij de aanvang van de dienstverlening of bij de aanvang van het gebruik van de bezittingen, werken of inrichting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rechten worden betaald binnen 30 dagen na de dagtekening van het aanslagbiljet of de schriftelijke kennisgeving.</text:p>
              </text:list-item>
              <text:list-item text:style-override="id1-3-2-2-9-3">
                <text:number>2.</text:number>
                <text:p text:style-name="al">De Algemene termijnenwet is niet van toepassing op de in het eerste lid gestelde termij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lijkbezorgingsrechten wordt geen kwijtschelding verleend.</text:p>
          </text:section>
          <text:section text:name="artikel_id1-3-2-2-11" text:style-name="artikel">
            <text:p text:style-name="artikel_kop_titel"><text:span text:style-name="artikel_kop_label">Artikel</text:span> <text:span text:style-name="artikel_kop_nr">11</text:span> Overgangsrecht</text:p>
            <text:p text:style-name="al">De verordening lijkbezorgingsrechten 2023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5.</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lijkbezorgingsrechten Goeree-Overflakkee 2025.</text:p>
            <text:p text:style-name="al"/>
          </text:section>
        </text:section>
        <text:section text:name="regeling-sluiting_id1-3-2-3" text:style-name="regeling-sluiting">
          <text:section text:name="ondertekening_id1-3-2-3-1">
            <text:p><text:span text:style-name="functie">Aldus vastgesteld in de openbare vergadering van de raad</text:span></text:p>
            <text:p><text:span text:style-name="functie">van de gemeente Goeree-Overflakkee op 19 december 2024</text:span></text:p>
            <text:p><text:span text:style-name="functie"/></text:p>
            <text:p><text:span text:style-name="functie"/></text:p>
            <text:p><text:span text:style-name="functie"/></text:p>
            <text:p><text:span text:style-name="functie"/></text:p>
            <text:p><text:span text:style-name="functie">drs. G. Brand mr. A. Grootenboer-Dubbelman</text:span></text:p>
            <text:p><text:span text:style-name="functie">griffier voorzitter</text:span></text:p>
          </text:section>
        </text:section>
        <text:section text:name="bijlage_id1-3-2-4" text:style-name="bijlage">
          <text:p text:style-name="bijlage_top"/>
          <text:p text:style-name="hoofdstuk_kop"><text:span text:style-name="label"/> <text:span text:style-name="nr"/> Tarieventabel Lijkbezorgingsrechten Goeree-Overflakkee 2025</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3">
                  <text:p text:style-name="table_al">
                    <text:span text:style-name="nadrukvet">Tarieventabel Lijkbezorgingsrechten</text:span>
                    <text:span text:style-name="nadrukvet"> Goeree-Overflakkee</text:span>
                    <text:span text:style-name="nadrukvet"> 20</text:span>
                    <text:span text:style-name="nadrukvet">25</text:span>
                  </text:p>
                  <text:p text:style-name="table_al">behorende bij de Verordening lijkbezorgingsrechten Goeree-Overflakkee 20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 Verlenen </text:span>
                    <text:span text:style-name="nadrukvet">grafrechten particulier gra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verlenen van het uitsluitend recht op een <text:span text:style-name="nadrukondlijn">enkel graf</text:span> wordt geheven voor een <text:span text:style-name="nadrukondlijn">periode van 10 jaar</text:span>:</text:p>
                </table:table-cell>
                <table:table-cell table:style-name="cell_frame_all" table:number-rows-spanned="1" table:number-columns-spanned="1">
                  <text:p text:style-name="table_al">€ 600,00</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het verlenen van het uitsluitend recht op een <text:span text:style-name="nadrukondlijn">enkel graf</text:span> wordt geheven voor een <text:span text:style-name="nadrukondlijn">periode van 30 jaar</text:span>:</text:p>
                </table:table-cell>
                <table:table-cell table:style-name="cell_frame_all" table:number-rows-spanned="1" table:number-columns-spanned="1">
                  <text:p text:style-name="table_al">€ 1.800,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het verlenen van het uitsluitend recht op een <text:span text:style-name="nadrukondlijn">enkel graf</text:span> wordt geheven voor een <text:span text:style-name="nadrukondlijn">periode van </text:span><text:span text:style-name="nadrukondlijn">10</text:span><text:span text:style-name="nadrukondlijn">0 jaar</text:span>:</text:p>
                </table:table-cell>
                <table:table-cell table:style-name="cell_frame_all" table:number-rows-spanned="1" table:number-columns-spanned="1">
                  <text:p text:style-name="table_al">€ 4.800,0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verlenen van het uitsluitend recht op een <text:span text:style-name="nadrukondlijn">dubbelgraf/</text:span><text:span text:style-name="nadrukondlijn">dubbeldiep graf</text:span> wordt geheven voor een <text:span text:style-name="nadrukondlijn">periode van 10 jaar</text:span>:</text:p>
                </table:table-cell>
                <table:table-cell table:style-name="cell_frame_all" table:number-rows-spanned="1" table:number-columns-spanned="1">
                  <text:p text:style-name="table_al">€ 1.200,00</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oor het verlenen van het uitsluitend recht op een <text:span text:style-name="nadrukondlijn">dubbelgraf/</text:span><text:span text:style-name="nadrukondlijn">dubbeldiep</text:span><text:span text:style-name="nadrukondlijn"> graf</text:span> wordt geheven voor een <text:span text:style-name="nadrukondlijn">periode van </text:span><text:span text:style-name="nadrukondlijn">3</text:span><text:span text:style-name="nadrukondlijn">0 jaar</text:span>:</text:p>
                </table:table-cell>
                <table:table-cell table:style-name="cell_frame_all" table:number-rows-spanned="1" table:number-columns-spanned="1">
                  <text:p text:style-name="table_al">€ 3.600,0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oor het verlenen van het uitsluitend recht op een <text:span text:style-name="nadrukondlijn">dubbelgraf/dubbeldiep</text:span><text:span text:style-name="nadrukondlijn"> graf</text:span> wordt geheven voor een <text:span text:style-name="nadrukondlijn">periode van </text:span><text:span text:style-name="nadrukondlijn">10</text:span><text:span text:style-name="nadrukondlijn">0 jaar</text:span>:</text:p>
                </table:table-cell>
                <table:table-cell table:style-name="cell_frame_all" table:number-rows-spanned="1" table:number-columns-spanned="1">
                  <text:p text:style-name="table_al">€ 9.600,0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verlenen van het uitsluitend recht op een <text:span text:style-name="nadrukondlijn">enkele grafkelder</text:span> wordt geheven voor een <text:span text:style-name="nadrukondlijn">periode van </text:span><text:span text:style-name="nadrukondlijn">3</text:span><text:span text:style-name="nadrukondlijn">0 jaar</text:span>:</text:p>
                </table:table-cell>
                <table:table-cell table:style-name="cell_frame_all" table:number-rows-spanned="1" table:number-columns-spanned="1">
                  <text:p text:style-name="table_al">€ 4.007,00</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Voor het verlenen van het uitsluitend recht op een <text:span text:style-name="nadrukondlijn">enkele grafkelder</text:span> wordt geheven voor een <text:span text:style-name="nadrukondlijn">periode van </text:span><text:span text:style-name="nadrukondlijn">10</text:span><text:span text:style-name="nadrukondlijn">0 jaar</text:span>:</text:p>
                </table:table-cell>
                <table:table-cell table:style-name="cell_frame_all" table:number-rows-spanned="1" table:number-columns-spanned="1">
                  <text:p text:style-name="table_al">€ 7.130,00</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het verlenen van het uitsluitend recht op een <text:span text:style-name="nadrukondlijn">dubbele/</text:span><text:span text:style-name="nadrukondlijn">dubbeldiepe grafkelder</text:span> wordt geheven voor een <text:span text:style-name="nadrukondlijn">periode van </text:span><text:span text:style-name="nadrukondlijn">3</text:span><text:span text:style-name="nadrukondlijn">0 jaar</text:span>:</text:p>
                </table:table-cell>
                <table:table-cell table:style-name="cell_frame_all" table:number-rows-spanned="1" table:number-columns-spanned="1">
                  <text:p text:style-name="table_al">€ 8.014,00</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het verlenen van het uitsluitend recht op een <text:span text:style-name="nadrukondlijn">dubbele/</text:span><text:span text:style-name="nadrukondlijn">dubbeldiep</text:span><text:span text:style-name="nadrukondlijn">e</text:span><text:span text:style-name="nadrukondlijn"> graf</text:span><text:span text:style-name="nadrukondlijn">kelder</text:span> wordt geheven voor een <text:span text:style-name="nadrukondlijn">periode van 1</text:span><text:span text:style-name="nadrukondlijn">0</text:span><text:span text:style-name="nadrukondlijn">0 jaar</text:span>:</text:p>
                </table:table-cell>
                <table:table-cell table:style-name="cell_frame_all" table:number-rows-spanned="1" table:number-columns-spanned="1">
                  <text:p text:style-name="table_al">€ 14.260,00</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oor het verlenen van het uitsluitend recht op een <text:span text:style-name="nadrukondlijn">kinder</text:span><text:span text:style-name="nadrukondlijn">graf</text:span><text:span text:style-name="nadrukondlijn"/><text:span text:style-name="nadrukondlijn">&lt;1 j</text:span><text:span text:style-name="nadrukondlijn">aa</text:span><text:span text:style-name="nadrukondlijn">r</text:span> wordt geheven voor een <text:span text:style-name="nadrukondlijn">periode van 10 jaar</text:span>:</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Voor het verlenen van het uitsluitend recht op een <text:span text:style-name="nadrukondlijn">kindergraf </text:span><text:span text:style-name="nadrukondlijn">&lt;1 j</text:span><text:span text:style-name="nadrukondlijn">aa</text:span><text:span text:style-name="nadrukondlijn">r</text:span> wordt geheven voor een <text:span text:style-name="nadrukondlijn">periode van </text:span><text:span text:style-name="nadrukondlijn">3</text:span><text:span text:style-name="nadrukondlijn">0 jaar</text:span>:</text:p>
                </table:table-cell>
                <table:table-cell table:style-name="cell_frame_all" table:number-rows-spanned="1" table:number-columns-spanned="1">
                  <text:p text:style-name="table_al">€ 450,00</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Voor het verlenen van het uitsluitend recht op een <text:span text:style-name="nadrukondlijn">kinder</text:span><text:span text:style-name="nadrukondlijn">graf</text:span><text:span text:style-name="nadrukondlijn"/><text:span text:style-name="nadrukondlijn">&lt;1 j</text:span><text:span text:style-name="nadrukondlijn">aa</text:span><text:span text:style-name="nadrukondlijn">r</text:span> wordt geheven voor een <text:span text:style-name="nadrukondlijn">periode van 1</text:span><text:span text:style-name="nadrukondlijn">0</text:span><text:span text:style-name="nadrukondlijn">0 jaar</text:span>:</text:p>
                </table:table-cell>
                <table:table-cell table:style-name="cell_frame_all" table:number-rows-spanned="1" table:number-columns-spanned="1">
                  <text:p text:style-name="table_al">€ 1.200,00</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oor het verlenen van het uitsluitend recht op een <text:span text:style-name="nadrukondlijn">kinder</text:span><text:span text:style-name="nadrukondlijn">graf</text:span><text:span text:style-name="nadrukondlijn"/><text:span text:style-name="nadrukondlijn">1</text:span><text:span text:style-name="nadrukondlijn"> tot </text:span><text:span text:style-name="nadrukondlijn">12</text:span><text:span text:style-name="nadrukondlijn"/><text:span text:style-name="nadrukondlijn">j</text:span><text:span text:style-name="nadrukondlijn">aa</text:span><text:span text:style-name="nadrukondlijn">r</text:span> wordt geheven voor een <text:span text:style-name="nadrukondlijn">periode van 10 jaar</text:span>:</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Voor het verlenen van het uitsluitend recht op een <text:span text:style-name="nadrukondlijn">kindergraf </text:span><text:span text:style-name="nadrukondlijn">1</text:span><text:span text:style-name="nadrukondlijn"> tot </text:span><text:span text:style-name="nadrukondlijn">12</text:span><text:span text:style-name="nadrukondlijn"/><text:span text:style-name="nadrukondlijn">j</text:span><text:span text:style-name="nadrukondlijn">aa</text:span><text:span text:style-name="nadrukondlijn">r</text:span><text:span text:style-name="nadrukondlijn"/>wordt geheven voor een <text:span text:style-name="nadrukondlijn">periode van </text:span><text:span text:style-name="nadrukondlijn">3</text:span><text:span text:style-name="nadrukondlijn">0 jaar</text:span>:</text:p>
                </table:table-cell>
                <table:table-cell table:style-name="cell_frame_all" table:number-rows-spanned="1" table:number-columns-spanned="1">
                  <text:p text:style-name="table_al">€ 1.200,00</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Voor het verlenen van het uitsluitend recht op een <text:span text:style-name="nadrukondlijn">kinder</text:span><text:span text:style-name="nadrukondlijn">graf</text:span><text:span text:style-name="nadrukondlijn"/><text:span text:style-name="nadrukondlijn">1</text:span><text:span text:style-name="nadrukondlijn"> tot </text:span><text:span text:style-name="nadrukondlijn">12</text:span><text:span text:style-name="nadrukondlijn"/><text:span text:style-name="nadrukondlijn">j</text:span><text:span text:style-name="nadrukondlijn">aa</text:span><text:span text:style-name="nadrukondlijn">r</text:span><text:span text:style-name="nadrukondlijn"/>wordt geheven voor een <text:span text:style-name="nadrukondlijn">periode van 1</text:span><text:span text:style-name="nadrukondlijn">0</text:span><text:span text:style-name="nadrukondlijn">0 jaar</text:span>:</text:p>
                </table:table-cell>
                <table:table-cell table:style-name="cell_frame_all" table:number-rows-spanned="1" table:number-columns-spanned="1">
                  <text:p text:style-name="table_al">€ 3.200,00</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Voor het verlenen van het uitsluitend recht op een <text:span text:style-name="nadrukondlijn">urnennis</text:span><text:span text:style-name="nadrukondlijn"> (max. 2 </text:span><text:span text:style-name="nadrukondlijn">asbussen</text:span><text:span text:style-name="nadrukondlijn">, met of zonder urn) </text:span>wordt geheven voor een <text:span text:style-name="nadrukondlijn">periode van 10 jaar</text:span>:</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Voor het verlenen van het uitsluitend recht op een <text:span text:style-name="nadrukondlijn">urnennis</text:span><text:span text:style-name="nadrukondlijn"> (max. 2 </text:span><text:span text:style-name="nadrukondlijn">asbussen</text:span><text:span text:style-name="nadrukondlijn">, met of zonder urn) </text:span>wordt geheven voor een <text:span text:style-name="nadrukondlijn">periode van </text:span><text:span text:style-name="nadrukondlijn">3</text:span><text:span text:style-name="nadrukondlijn">0 jaar</text:span>:</text:p>
                </table:table-cell>
                <table:table-cell table:style-name="cell_frame_all" table:number-rows-spanned="1" table:number-columns-spanned="1">
                  <text:p text:style-name="table_al">€ 900,00</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Voor het verlenen van het uitsluitend recht op een <text:span text:style-name="nadrukondlijn">urnennis</text:span><text:span text:style-name="nadrukondlijn"> (max. 2 </text:span><text:span text:style-name="nadrukondlijn">asbussen</text:span><text:span text:style-name="nadrukondlijn">, met of zonder urn)</text:span> wordt geheven voor een <text:span text:style-name="nadrukondlijn">periode van 1</text:span><text:span text:style-name="nadrukondlijn">0</text:span><text:span text:style-name="nadrukondlijn">0 jaar</text:span>:</text:p>
                </table:table-cell>
                <table:table-cell table:style-name="cell_frame_all" table:number-rows-spanned="1" table:number-columns-spanned="1">
                  <text:p text:style-name="table_al">€ 2.400,00</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Voor het verlenen van het uitsluitend recht op een <text:span text:style-name="nadrukondlijn">urnenkelder</text:span><text:span text:style-name="nadrukondlijn">/urnengraf</text:span><text:span text:style-name="nadrukondlijn"> (max. 4 </text:span><text:span text:style-name="nadrukondlijn">asbussen</text:span><text:span text:style-name="nadrukondlijn">)</text:span> wordt geheven voor een <text:span text:style-name="nadrukondlijn">periode van 10 jaar</text:span>:</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Voor het verlenen van het uitsluitend recht op een <text:span text:style-name="nadrukondlijn">urnenkelder</text:span><text:span text:style-name="nadrukondlijn">/urnengraf</text:span><text:span text:style-name="nadrukondlijn"> (max. 4 </text:span><text:span text:style-name="nadrukondlijn">asbussen</text:span><text:span text:style-name="nadrukondlijn">)</text:span> wordt geheven voor een <text:span text:style-name="nadrukondlijn">periode van </text:span><text:span text:style-name="nadrukondlijn">3</text:span><text:span text:style-name="nadrukondlijn">0 jaar</text:span>:</text:p>
                </table:table-cell>
                <table:table-cell table:style-name="cell_frame_all" table:number-rows-spanned="1" table:number-columns-spanned="1">
                  <text:p text:style-name="table_al">€ 900,00</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Voor het verlenen van het uitsluitend recht op een <text:span text:style-name="nadrukondlijn">urnenkelder</text:span><text:span text:style-name="nadrukondlijn">/urnengraf</text:span><text:span text:style-name="nadrukondlijn"> (max. 4 </text:span><text:span text:style-name="nadrukondlijn">asbussen</text:span><text:span text:style-name="nadrukondlijn">)</text:span> wordt geheven voor een <text:span text:style-name="nadrukondlijn">periode van 1</text:span><text:span text:style-name="nadrukondlijn">0</text:span><text:span text:style-name="nadrukondlijn">0 jaar</text:span>:</text:p>
                </table:table-cell>
                <table:table-cell table:style-name="cell_frame_all" table:number-rows-spanned="1" table:number-columns-spanned="1">
                  <text:p text:style-name="table_al">€ 2.4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text:span>
                    <text:span text:style-name="nadrukvet">2</text:span>
                    <text:span text:style-name="nadrukvet"/>
                    <text:span text:style-name="nadrukvet">Gebruik algemene gra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gebruiksrecht van een algemeen graf voor een volwassene voor een periode van 15 jaar</text:p>
                </table:table-cell>
                <table:table-cell table:style-name="cell_frame_all" table:number-rows-spanned="1" table:number-columns-spanned="1">
                  <text:p text:style-name="table_al">€ 600,0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gebruiksrecht van een algemeen graf voor een volwassene voor een periode van 15 jaar (van toepassing op artikel 13, lid 3 van de beheersverordening gemeentelijke begraafplaatsen Goeree-Overflakkee 2023)</text:p>
                </table:table-cell>
                <table:table-cell table:style-name="cell_frame_all" table:number-rows-spanned="1" table:number-columns-spanned="1">
                  <text:p text:style-name="table_al">€ 6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text:span>
                    <text:span text:style-name="nadrukvet">3</text:span>
                    <text:span text:style-name="nadrukvet"/>
                    <text:span text:style-name="nadrukvet">Verlengen grafrech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verlengen van het uitsluitend recht op een <text:span text:style-name="nadrukondlijn">enkel</text:span><text:span text:style-name="nadrukondlijn"/><text:span text:style-name="nadrukondlijn">graf</text:span><text:span text:style-name="nadrukondlijn"> of grafkelder</text:span> voor een <text:span text:style-name="nadrukondlijn">periode van 5 jaar</text:span></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Voor het verlengen van het uitsluitend recht op een <text:span text:style-name="nadrukondlijn">enkel</text:span><text:span text:style-name="nadrukondlijn">graf</text:span><text:span text:style-name="nadrukondlijn"> of grafkelder</text:span> voor een <text:span text:style-name="nadrukondlijn">periode van 10 jaar</text:span></text:p>
                </table:table-cell>
                <table:table-cell table:style-name="cell_frame_all" table:number-rows-spanned="1" table:number-columns-spanned="1">
                  <text:p text:style-name="table_al">€ 600,0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Voor het verlengen van het uitsluitend recht op een <text:span text:style-name="nadrukondlijn">enkel</text:span><text:span text:style-name="nadrukondlijn">graf</text:span><text:span text:style-name="nadrukondlijn"> of grafkelder</text:span> voor een <text:span text:style-name="nadrukondlijn">periode van 20 jaar</text:span></text:p>
                </table:table-cell>
                <table:table-cell table:style-name="cell_frame_all" table:number-rows-spanned="1" table:number-columns-spanned="1">
                  <text:p text:style-name="table_al">€ 1.200,00</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oor het verlengen van het uitsluitend recht op een <text:span text:style-name="nadrukondlijn">dubbel/dubbeldiep graf</text:span><text:span text:style-name="nadrukondlijn"> of grafkelder</text:span> voor een <text:span text:style-name="nadrukondlijn">periode van 5 jaar</text:span></text:p>
                </table:table-cell>
                <table:table-cell table:style-name="cell_frame_all" table:number-rows-spanned="1" table:number-columns-spanned="1">
                  <text:p text:style-name="table_al">€ 600,00</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Voor het verlengen van het uitsluitend recht op een <text:span text:style-name="nadrukondlijn">dubbel/dubbeldiep graf</text:span><text:span text:style-name="nadrukondlijn"> of grafkelder</text:span> voor een <text:span text:style-name="nadrukondlijn">periode van 10 jaar</text:span></text:p>
                </table:table-cell>
                <table:table-cell table:style-name="cell_frame_all" table:number-rows-spanned="1" table:number-columns-spanned="1">
                  <text:p text:style-name="table_al">€ 1.200,00</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Voor het verlengen van het uitsluitend recht op een <text:span text:style-name="nadrukondlijn">dubbel/dubbeldiep graf</text:span><text:span text:style-name="nadrukondlijn"> of grafkelder</text:span> voor een <text:span text:style-name="nadrukondlijn">periode van 20 jaar</text:span></text:p>
                </table:table-cell>
                <table:table-cell table:style-name="cell_frame_all" table:number-rows-spanned="1" table:number-columns-spanned="1">
                  <text:p text:style-name="table_al">€ 2.400,00</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Voor het verlengen van het uitsluitend recht op een <text:span text:style-name="nadrukondlijn">dubbeldiep graf</text:span><text:span text:style-name="nadrukondlijn"/>waarin alleen in de bovenste begraaflaag een overledene is begraven en waarin geen bijzetting meer plaatsvindt, overeenkomstig ‘nadere regels voor de begraafplaatsen Goeree-Overflakkee 2023’ artikel 1, vierde en vijfde lid, voor een <text:span text:style-name="nadrukondlijn">periode van 5 jaar</text:span></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3.2.4</text:p>
                </table:table-cell>
                <table:table-cell table:style-name="cell_frame_all" table:number-rows-spanned="1" table:number-columns-spanned="1">
                  <text:p text:style-name="table_al">Voor het verlengen van het uitsluitend recht op een <text:span text:style-name="nadrukondlijn">dubbeldiep graf</text:span><text:span text:style-name="nadrukondlijn"/>waarin alleen in de bovenste begraaflaag een overledene is begraven en waarin geen bijzetting meer plaatsvindt, overeenkomstig ‘nadere regels voor de begraafplaatsen Goeree-Overflakkee 2023’ artikel 1, vierde en vijfde lid, voor een <text:span text:style-name="nadrukondlijn">periode van </text:span><text:span text:style-name="nadrukondlijn">10</text:span><text:span text:style-name="nadrukondlijn"> jaar</text:span></text:p>
                </table:table-cell>
                <table:table-cell table:style-name="cell_frame_all" table:number-rows-spanned="1" table:number-columns-spanned="1">
                  <text:p text:style-name="table_al">€ 600,00</text:p>
                </table:table-cell>
              </table:table-row>
              <table:table-row table:style-name="row">
                <table:table-cell table:style-name="cell_frame_all" table:number-rows-spanned="1" table:number-columns-spanned="1">
                  <text:p text:style-name="table_al">3.2.5</text:p>
                </table:table-cell>
                <table:table-cell table:style-name="cell_frame_all" table:number-rows-spanned="1" table:number-columns-spanned="1">
                  <text:p text:style-name="table_al">Voor het verlengen van het uitsluitend recht op een <text:span text:style-name="nadrukondlijn">dubbeldiep graf</text:span><text:span text:style-name="nadrukondlijn"/>waarin alleen in de bovenste begraaflaag een overledene is begraven en waarin geen bijzetting meer plaatsvindt, overeenkomstig ‘nadere regels voor de begraafplaatsen Goeree-Overflakkee 2023’ artikel 1, vierde en vijfde lid, voor een <text:span text:style-name="nadrukondlijn">periode van </text:span><text:span text:style-name="nadrukondlijn">20</text:span><text:span text:style-name="nadrukondlijn"> jaar</text:span></text:p>
                </table:table-cell>
                <table:table-cell table:style-name="cell_frame_all" table:number-rows-spanned="1" table:number-columns-spanned="1">
                  <text:p text:style-name="table_al">€ 1.200,00</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Voor het verlengen van het uitsluitend recht op een <text:span text:style-name="nadrukondlijn">kindergraf </text:span><text:span text:style-name="nadrukondlijn">&lt;1 j</text:span><text:span text:style-name="nadrukondlijn">aa</text:span><text:span text:style-name="nadrukondlijn">r</text:span> voor een <text:span text:style-name="nadrukondlijn">periode van 5 jaar</text:span></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Voor het verlengen van het uitsluitend recht op een <text:span text:style-name="nadrukondlijn">kindergraf </text:span><text:span text:style-name="nadrukondlijn">&lt;1 j</text:span><text:span text:style-name="nadrukondlijn">aa</text:span><text:span text:style-name="nadrukondlijn">r</text:span> voor een <text:span text:style-name="nadrukondlijn">periode van 10 jaar</text:span></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Voor het verlengen van het uitsluitend recht op een <text:span text:style-name="nadrukondlijn">kindergraf </text:span><text:span text:style-name="nadrukondlijn">&lt;1 j</text:span><text:span text:style-name="nadrukondlijn">aa</text:span><text:span text:style-name="nadrukondlijn">r</text:span> voor een <text:span text:style-name="nadrukondlijn">periode van 20 jaar</text:span></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Voor het verlengen van het uitsluitend recht op een <text:span text:style-name="nadrukondlijn">kindergraf </text:span><text:span text:style-name="nadrukondlijn">1</text:span><text:span text:style-name="nadrukondlijn"> tot </text:span><text:span text:style-name="nadrukondlijn">12</text:span><text:span text:style-name="nadrukondlijn"/><text:span text:style-name="nadrukondlijn">j</text:span><text:span text:style-name="nadrukondlijn">aa</text:span><text:span text:style-name="nadrukondlijn">r</text:span><text:span text:style-name="nadrukondlijn"/>voor een <text:span text:style-name="nadrukondlijn">periode van 5 jaar</text:span></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Voor het verlengen van het uitsluitend recht op een <text:span text:style-name="nadrukondlijn">kindergraf </text:span><text:span text:style-name="nadrukondlijn">1</text:span><text:span text:style-name="nadrukondlijn"> tot </text:span><text:span text:style-name="nadrukondlijn">12</text:span><text:span text:style-name="nadrukondlijn"/><text:span text:style-name="nadrukondlijn">j</text:span><text:span text:style-name="nadrukondlijn">aa</text:span><text:span text:style-name="nadrukondlijn">r</text:span><text:span text:style-name="nadrukondlijn"/>voor een <text:span text:style-name="nadrukondlijn">periode van 10 jaar</text:span></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ext:p text:style-name="table_al">3.4.2</text:p>
                </table:table-cell>
                <table:table-cell table:style-name="cell_frame_all" table:number-rows-spanned="1" table:number-columns-spanned="1">
                  <text:p text:style-name="table_al">Voor het verlengen van het uitsluitend recht op een <text:span text:style-name="nadrukondlijn">kindergraf </text:span><text:span text:style-name="nadrukondlijn">1</text:span><text:span text:style-name="nadrukondlijn"> tot </text:span><text:span text:style-name="nadrukondlijn">12</text:span><text:span text:style-name="nadrukondlijn"/><text:span text:style-name="nadrukondlijn">j</text:span><text:span text:style-name="nadrukondlijn">aa</text:span><text:span text:style-name="nadrukondlijn">r</text:span><text:span text:style-name="nadrukondlijn"/>voor een <text:span text:style-name="nadrukondlijn">periode van 20 jaar</text:span></text:p>
                </table:table-cell>
                <table:table-cell table:style-name="cell_frame_all" table:number-rows-spanned="1" table:number-columns-spanned="1">
                  <text:p text:style-name="table_al">€ 800,00</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Voor het verlengen van het uitsluitend recht op een urnennis voor een <text:span text:style-name="nadrukondlijn">periode van 5 jaar</text:span></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Voor het verlengen van het uitsluitend recht op een urnennis voor een <text:span text:style-name="nadrukondlijn">periode van 10 jaar</text:span></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3.5.2</text:p>
                </table:table-cell>
                <table:table-cell table:style-name="cell_frame_all" table:number-rows-spanned="1" table:number-columns-spanned="1">
                  <text:p text:style-name="table_al">Voor het verlengen van het uitsluitend recht op een <text:span text:style-name="nadrukondlijn">urnennis</text:span><text:span text:style-name="nadrukondlijn"/>voor een periode van 20 jaar</text:p>
                </table:table-cell>
                <table:table-cell table:style-name="cell_frame_all" table:number-rows-spanned="1" table:number-columns-spanned="1">
                  <text:p text:style-name="table_al">€ 600,00</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Voor het verlengen van het uitsluitend recht op een <text:span text:style-name="nadrukondlijn">urnenkelder</text:span><text:span text:style-name="nadrukondlijn">/urnengraf</text:span> voor een <text:span text:style-name="nadrukondlijn">periode van 5 jaar</text:span></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Voor het verlengen van het uitsluitend recht op een <text:span text:style-name="nadrukondlijn">urnenkelder</text:span><text:span text:style-name="nadrukondlijn">/urnengraf</text:span> voor een <text:span text:style-name="nadrukondlijn">periode van 10 jaar</text:span></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ext:p text:style-name="table_al">Voor het verlengen van het uitsluitend recht op een <text:span text:style-name="nadrukondlijn">urnenkelder</text:span><text:span text:style-name="nadrukondlijn">/urnengraf</text:span> voor een <text:span text:style-name="nadrukondlijn">periode van 20 jaar</text:span></text:p>
                </table:table-cell>
                <table:table-cell table:style-name="cell_frame_all" table:number-rows-spanned="1" table:number-columns-spanned="1">
                  <text:p text:style-name="table_al">€ 600,00</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Voor het verlengen van een huurgraf in een enkel graf (particulier graf uitgegeven voor bepaalde tijd), voor een periode van 5 jaar</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Voor het verlengen van een huurgraf in een enkel graf (particulier graf uitgegeven voor bepaalde tijd), voor een periode van 10 jaar</text:p>
                </table:table-cell>
                <table:table-cell table:style-name="cell_frame_all" table:number-rows-spanned="1" table:number-columns-spanned="1">
                  <text:p text:style-name="table_al">€ 600,00</text:p>
                </table:table-cell>
              </table:table-row>
              <table:table-row table:style-name="row">
                <table:table-cell table:style-name="cell_frame_all" table:number-rows-spanned="1" table:number-columns-spanned="1">
                  <text:p text:style-name="table_al">3.7.2</text:p>
                </table:table-cell>
                <table:table-cell table:style-name="cell_frame_all" table:number-rows-spanned="1" table:number-columns-spanned="1">
                  <text:p text:style-name="table_al">Voor het verlengen van een huurgraf in een enkel graf (particulier graf uitgegeven voor bepaalde tijd), voor een periode van 20 jaar</text:p>
                </table:table-cell>
                <table:table-cell table:style-name="cell_frame_all" table:number-rows-spanned="1" table:number-columns-spanned="1">
                  <text:p text:style-name="table_al">€ 1.200,00</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Voor het verlengen van een huurgraf in een dubbel/dubbeldiep graf (particulier graf uitgegeven voor bepaalde tijd), voor een periode van 5 jaar</text:p>
                </table:table-cell>
                <table:table-cell table:style-name="cell_frame_all" table:number-rows-spanned="1" table:number-columns-spanned="1">
                  <text:p text:style-name="table_al">€ 600,00</text:p>
                </table:table-cell>
              </table:table-row>
              <table:table-row table:style-name="row">
                <table:table-cell table:style-name="cell_frame_all" table:number-rows-spanned="1" table:number-columns-spanned="1">
                  <text:p text:style-name="table_al">3.8.1</text:p>
                </table:table-cell>
                <table:table-cell table:style-name="cell_frame_all" table:number-rows-spanned="1" table:number-columns-spanned="1">
                  <text:p text:style-name="table_al">Voor het verlengen van een huurgraf in een dubbel/dubbeldiep graf (particulier graf uitgegeven voor bepaalde tijd), voor een periode van 10 jaar</text:p>
                </table:table-cell>
                <table:table-cell table:style-name="cell_frame_all" table:number-rows-spanned="1" table:number-columns-spanned="1">
                  <text:p text:style-name="table_al">€ 1.200,00</text:p>
                </table:table-cell>
              </table:table-row>
              <table:table-row table:style-name="row">
                <table:table-cell table:style-name="cell_frame_all" table:number-rows-spanned="1" table:number-columns-spanned="1">
                  <text:p text:style-name="table_al">3.8.2</text:p>
                </table:table-cell>
                <table:table-cell table:style-name="cell_frame_all" table:number-rows-spanned="1" table:number-columns-spanned="1">
                  <text:p text:style-name="table_al">Voor het verlengen van een huurgraf in een dubbel/dubbeldiep (particulier graf uitgegeven voor bepaalde tijd), voor een periode van 20 jaar</text:p>
                </table:table-cell>
                <table:table-cell table:style-name="cell_frame_all" table:number-rows-spanned="1" table:number-columns-spanned="1">
                  <text:p text:style-name="table_al">€ 2.4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text:span>
                    <text:span text:style-name="nadrukvet">4</text:span>
                    <text:span text:style-name="nadrukvet"> Begra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begraven van een overledene jonger dan &lt;1 jaar wordt geheven:</text:p>
                  <text:p text:style-name="table_al"/>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Voor het begraven van een overledene van 1 tot 12 jaar<text:span text:style-name="nadrukondlijn"/>wordt geheven:</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Voor het begraven van een overledene vanaf 12 jaar wordt geheven:</text:p>
                </table:table-cell>
                <table:table-cell table:style-name="cell_frame_all" table:number-rows-spanned="1" table:number-columns-spanned="1">
                  <text:p text:style-name="table_al">€ 1.150,00 </text:p>
                </table:table-cell>
              </table:table-row>
              <table:table-row table:style-name="row">
                <table:table-cell table:style-name="cell_frame_all" table:number-rows-spanned="1" table:number-columns-spanned="1">
                  <text:p text:style-name="table_al">4.4 </text:p>
                  <text:p text:style-name="table_al"/>
                </table:table-cell>
                <table:table-cell table:style-name="cell_frame_all" table:number-rows-spanned="1" table:number-columns-spanned="1">
                  <text:p text:style-name="table_al">Voor het begraven op buitengewone uren wordt het recht als bedoeld in 4.1 t/m 4.3 verhoogd met:</text:p>
                  <text:p text:style-name="table_al"/>
                </table:table-cell>
                <table:table-cell table:style-name="cell_frame_all" table:number-rows-spanned="1" table:number-columns-spanned="1">
                  <text:p text:style-name="table_al">€ 200,00 </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Onder buitengewone uren wordt verstaan zaterdagmiddag na 12.00 uur en een tijdstip dat gelegen is buiten 9.00 – 16.00 uur op werkd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text:span>
                    <text:span text:style-name="nadrukvet">5</text:span>
                    <text:span text:style-name="nadrukvet"> Bijzetten van </text:span>
                    <text:span text:style-name="nadrukvet">asbussen</text:span>
                    <text:span text:style-name="nadrukvet"> en ur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text:p>
                  <text:p text:style-name="table_al"/>
                  <text:p text:style-name="table_al"/>
                </table:table-cell>
                <table:table-cell table:style-name="cell_frame_all" table:number-rows-spanned="1" table:number-columns-spanned="1">
                  <text:p text:style-name="table_al">Voor het bijzetten van een tweede en elke volgende asbus in een bestaande urnennis, urnengraf of urnenkelder wordt per asbus of urn geheven:</text:p>
                  <text:p text:style-name="table_al"/>
                </table:table-cell>
                <table:table-cell table:style-name="cell_frame_all" table:number-rows-spanned="1" table:number-columns-spanned="1">
                  <text:p text:style-name="table_al"> € 275,00</text:p>
                  <text:p text:style-name="table_al"/>
                  <text:p text:style-name="table_al"/>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Voor het bijzetten van een asbus of urn in een bestaand particulier graf wordt per asbus of urn geheven:</text:p>
                  <text:p text:style-name="table_al"/>
                </table:table-cell>
                <table:table-cell table:style-name="cell_frame_all" table:number-rows-spanned="1" table:number-columns-spanned="1">
                  <text:p text:style-name="table_al">€ 275,00 </text:p>
                </table:table-cell>
              </table:table-row>
              <table:table-row table:style-name="row">
                <table:table-cell table:style-name="cell_frame_all" table:number-rows-spanned="1" table:number-columns-spanned="2">
                  <text:p text:style-name="table_al">
                    <text:span text:style-name="nadrukvet">Hoofdstuk </text:span>
                    <text:span text:style-name="nadrukvet">6</text:span>
                    <text:span text:style-name="nadrukvet"> Grafbedekking en onderhou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text:p>
                  <text:p text:style-name="table_al"/>
                  <text:p text:style-name="table_al"/>
                  <text:p text:style-name="table_al"/>
                </table:table-cell>
                <table:table-cell table:style-name="cell_frame_all" table:number-rows-spanned="1" table:number-columns-spanned="1">
                  <text:p text:style-name="table_al">Voor het afgeven van een vergunning voor het plaatsen of vernieuwen van een gedenkteken wordt geheven:</text:p>
                  <text:p text:style-name="table_al"/>
                </table:table-cell>
                <table:table-cell table:style-name="cell_frame_all" table:number-rows-spanned="1" table:number-columns-spanned="1">
                  <text:p text:style-name="table_al"> € 100,00</text:p>
                  <text:p text:style-name="table_al"/>
                  <text:p text:style-name="table_al"/>
                  <text:p text:style-name="table_al"/>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Voor het verlenen van toestemming voor het uitbreiden of wijzigen van een al geplaatst voorwerp op een graf:</text:p>
                </table:table-cell>
                <table:table-cell table:style-name="cell_frame_all" table:number-rows-spanned="1" table:number-columns-spanned="1">
                  <text:p text:style-name="table_al"> € 30,00 </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Voor het door of vanwege de gemeente onderhouden van de voorwerpen, als bedoeld in 6.1 wordt geheven per jaar:</text:p>
                  <text:p text:style-name="table_al">Dit geldt voor de graven in de voormalige gemeente Oostflakkee uitgegeven voor 01-01-2013</text:p>
                </table:table-cell>
                <table:table-cell table:style-name="cell_frame_all" table:number-rows-spanned="1" table:number-columns-spanned="1">
                  <text:p text:style-name="table_al"> € 50,00 </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Het recht als bedoeld in 6.3 kan worden afgekocht tot de afloop van de graftermijn. Dit is het resterende aantal jaren maal het bedrag:</text:p>
                </table:table-cell>
                <table:table-cell table:style-name="cell_frame_all" table:number-rows-spanned="1" table:number-columns-spanned="1">
                  <text:p text:style-name="table_al">€ 43,00</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Voor het door of vanwege de gemeente onderhouden van beplantingen daaronder niet begrepen het onderhoud van een gedenkteken wordt geheven per jaar: Dit geldt voor de graven in de voormalige gemeente Oostflakkee voor particuliere graven uitgegeven voor 01-01-2013.</text:p>
                </table:table-cell>
                <table:table-cell table:style-name="cell_frame_all" table:number-rows-spanned="1" table:number-columns-spanned="1">
                  <text:p text:style-name="table_al"> € 21,00 </text:p>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Het recht als bedoeld in 6.5 kan worden afgekocht tot de afloop van de graftermijn. Dit is het resterende aantal jaren maal het bedrag:</text:p>
                </table:table-cell>
                <table:table-cell table:style-name="cell_frame_all" table:number-rows-spanned="1" table:number-columns-spanned="1">
                  <text:p text:style-name="table_al">€ 1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text:span>
                    <text:span text:style-name="nadrukvet">7</text:span>
                    <text:span text:style-name="nadrukvet"> Opgraven en ruim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Voor het opgraven en/of opnieuw begraven van een overleden persoon, de overblijfselen van een overleden persoon, een asbus of urn wordt geheven het bedrag dat ingeschakelde externe dienstverleners hiervoor aan de gemeente berekenen, volgens vooraf verstrekte opgave.</text:p>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Behorend bij het raadsbesluit ‘Verordening Lijkbezorgingsrechten Goeree-Overflakkee 2025’ van de gemeente Goeree-Overflakkee van 19 december 2025.</text:p>
          <text:p text:style-name="al"/>
          <text:p text:style-name="al"/>
          <text:p text:style-name="al">de griffier, </text:p>
          <text:p text:style-name="al"/>
          <text:p text:style-name="al"/>
          <text:p text:style-name="al"/>
          <text:p text:style-name="al"/>
          <text:p text:style-name="al">drs. G. Brand</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99825</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825</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825</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Goeree-Overflakkee</meta:user-defined>
    <meta:user-defined meta:name="OVERHEID.Informatietype/DC.type">officiële publicatie</meta:user-defined>
    <meta:user-defined meta:name="OVERHEIDop.Rubriek/DC.type">algemeen verbindend voorschrift (verordening)</meta:user-defined>
    <meta:user-defined meta:name="OVERHEID.Gemeente/OVERHEID.authority">Goeree-Overflakkee</meta:user-defined>
    <meta:user-defined meta:name="OVERHEID.Gemeente/DCTERMS.publisher">Goeree-Overflakkee</meta:user-defined>
    <meta:user-defined meta:name="OVERHEID.TaxonomieBeleidsagendaDecentraal/OVERHEID.category">Financiën | Organisatie en beleid</meta:user-defined>
    <meta:user-defined meta:name="DC.source">artikel 229, eerste lid, van de Gemeentewet]|[1.0:c:BWBR0005416&amp;artikel=229&amp;lid=1&amp;g=2024-01-31</meta:user-defined>
    <meta:user-defined meta:name="OVERHEIDop.referentienummer">Z-24-166447/192163</meta:user-defined>
    <meta:user-defined meta:name="DCTERMS.alternative">Verordening lijkbezorgingsrechten Goeree-Overflakkee 2025</meta:user-defined>
    <dc:language>nl</dc:language>
    <meta:user-defined meta:name="OVERHEIDop.locatietype/OVERHEIDop.gebiedsmarkering">Gemeente</meta:user-defined>
    <meta:user-defined meta:name="DC.title">Verordening lijkbezorgingsrechten Goeree-Overflakkee 2025</meta:user-defined>
    <meta:user-defined meta:name="DCTERMS.W3CDTF/DCTERMS.available">2024-12-27</meta:user-defined>
    <meta:user-defined meta:name="DCTERMS.W3CDTF/OVERHEIDop.jaargang">2024</meta:user-defined>
    <meta:user-defined meta:name="OVERHEIDop.publicationIssue">499825</meta:user-defined>
    <meta:user-defined meta:name="OVERHEIDop.betreftRegeling">CVDR727760_1</meta:user-defined>
    <meta:user-defined meta:name="xs:date/OVERHEIDop.startdatum">2024-12-28</meta:user-defined>
    <meta:user-defined meta:name="OVERHEIDop.GmbID/DC.identifier">gmb-2024-499825</meta:user-defined>
    <meta:user-defined meta:name="OVERHEIDop.versieInformatie"/>
  </office:meta>
</office:document-meta>
</file>