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bouwen van een overkapping vlakbij Het Nieuwe Diep 27D-K010, gebouw Y54 (perceel I292, 14B03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lakbij Het Nieuwe Diep 27D-K010, gebouw Y54 (perceel I292, 14B03), bouwen van een overkapping</text:p>
            <text:p text:style-name="common-al">Datum ontvangst: 25-11-2024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99815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815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815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7643</meta:user-defined>
    <meta:user-defined meta:name="DCTERMS.abstract">bouwen van een overkapping vlakbij Het Nieuwe Diep 27D-K010, gebouw Y54 (perceel I292, 14B03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bouwen van een overkapping vlakbij Het Nieuwe Diep 27D-K010, gebouw Y54 (perceel I292, 14B03) in Den Helder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815</meta:user-defined>
    <meta:user-defined meta:name="OVERHEIDop.GmbID/DC.identifier">gmb-2024-499815</meta:user-defined>
    <meta:user-defined meta:name="OVERHEIDop.versieInformatie"/>
  </office:meta>
</office:document-meta>
</file>