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chthuisstraat 6-RD 2011XK Haarlem, 0392-2024-0164536, het renoveren van het monumentaal pand , ontvangen op 2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1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1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1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536</meta:user-defined>
    <meta:user-defined meta:name="DCTERMS.abstract">het renoveren van het monumentaal 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chthuisstraat 6-RD 2011XK Haarlem, 0392-2024-0164536, het renoveren van het monumentaal pand , ontvangen op 25-11-2024</meta:user-defined>
    <meta:user-defined meta:name="DCTERMS.W3CDTF/DCTERMS.available">2024-11-28</meta:user-defined>
    <meta:user-defined meta:name="DCTERMS.W3CDTF/OVERHEIDop.jaargang">2024</meta:user-defined>
    <meta:user-defined meta:name="OVERHEIDop.publicationIssue">499814</meta:user-defined>
    <meta:user-defined meta:name="OVERHEIDop.GmbID/DC.identifier">gmb-2024-499814</meta:user-defined>
    <meta:user-defined meta:name="OVERHEIDop.versieInformatie"/>
  </office:meta>
</office:document-meta>
</file>