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7531 - het kappen van een eikenboom op het voorerf - Omgevingsvergunning - Midden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7531</text:p>
            <text:p text:style-name="common-al">Ontvangstdatum: 18 nov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9981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1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1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966</meta:user-defined>
    <meta:user-defined meta:name="DCTERMS.abstract">Gemeente Huizen - Z.377531 - het kappen van een eikenboom op het voorerf - Omgevingsvergunning - Middenweg 11</meta:user-defined>
    <dc:language>nl</dc:language>
    <meta:user-defined meta:name="OVERHEIDop.locatietype/OVERHEIDop.gebiedsmarkering">Adres</meta:user-defined>
    <meta:user-defined meta:name="DC.title">Gemeente Huizen - Z.377531 - het kappen van een eikenboom op het voorerf - Omgevingsvergunning - Middenweg 11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813</meta:user-defined>
    <meta:user-defined meta:name="OVERHEIDop.GmbID/DC.identifier">gmb-2024-499813</meta:user-defined>
    <meta:user-defined meta:name="OVERHEIDop.versieInformatie"/>
  </office:meta>
</office:document-meta>
</file>