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kappen van een boom, Dijkgraaf de Leeuwweg, in Alphen (18-11-2024), ODR2412689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8-11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9981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1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1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West Maas en Waal - Een omgevingsvergunning is verleend voor het kappen van een boom, Dijkgraaf de Leeuwweg, in Alphen (18-11-2024), ODR2412689 -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9812</meta:user-defined>
    <meta:user-defined meta:name="OVERHEIDop.GmbID/DC.identifier">gmb-2024-499812</meta:user-defined>
    <meta:user-defined meta:name="OVERHEIDop.versieInformatie"/>
  </office:meta>
</office:document-meta>
</file>