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Verhaal van Bijstand Land van Cuijk 2024</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61 tot en met 62i van de Participatiewet, alsmede artikel 159a van Boek 1 van het Burgerlijk Wetboek en de artikelen 4:81 tot en met 4:84 van de Algemene wet bestuursrecht</text:p>
            <text:p text:style-name="al"/>
            <text:p text:style-name="al">
            <text:span text:style-name="nadrukvet">Besluit:</text:span>
          </text:p>
            <text:p text:style-name="al"/>
            <text:list text:style-name="id1-3-2-1-1-7">
              <text:list-item text:style-override="id1-3-2-1-1-7-1">
                <text:number>1.</text:number>
                <text:p text:style-name="al">Vervallen te verklaren de Beleidsregels Verhaal van Bijstand gemeente Land van Cuijk 2022;</text:p>
              </text:list-item>
              <text:list-item text:style-override="id1-3-2-1-1-7-2">
                <text:number>2.</text:number>
                <text:p text:style-name="al">Vast te stellen de Beleidsregels Verhaal van Bijstand Land van Cuijk 2024.</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Alle begrippen die in deze beleidsregels worden gebruikt en die niet nader worden omschreven hebben dezelfde betekenis als in de Participatiewet, en de Algemene wet bestuursrecht. </text:p>
                </text:list-item>
                <text:list-item text:style-override="id1-3-2-2-1-2-3">
                  <text:number>2.</text:number>
                  <text:p text:style-name="al">In deze beleidsregels wordt verstaan onder:</text:p>
                  <text:list text:style-name="id1-3-2-2-1-2-3-3">
                    <text:list-item text:style-override="id1-3-2-2-1-2-3-3-1">
                      <text:number>a.</text:number>
                      <text:p text:style-name="al">De wet: de Participatiewet;</text:p>
                    </text:list-item>
                    <text:list-item text:style-override="id1-3-2-2-1-2-3-3-2">
                      <text:number>b.</text:number>
                      <text:p text:style-name="al">Het college: het college van burgemeester en wethouders van de gemeente Land van Cuijk;</text:p>
                    </text:list-item>
                    <text:list-item text:style-override="id1-3-2-2-1-2-3-3-3">
                      <text:number>c.</text:number>
                      <text:p text:style-name="al">Meerderjarig kind: kind tussen 18 en 21 jaar.</text:p>
                    </text:list-item>
                  </text:list>
                </text:list-item>
              </text:list>
            </text:section>
            <text:section text:name="artikel_id1-3-2-2-1-3" text:style-name="artikel">
              <text:p text:style-name="artikel_kop_titel"><text:span text:style-name="artikel_kop_label">Artikel</text:span> <text:span text:style-name="artikel_kop_nr">2.</text:span> Overige grondslagen voor het bijstandsverhaal</text:p>
              <text:p text:style-name="al">De uitvoering van het bijstandsverhaal wordt mede bepaald door: </text:p>
              <text:list text:style-name="id1-3-2-2-1-3-3">
                <text:list-item text:style-override="id1-3-2-2-1-3-3-1">
                  <text:number>a.</text:number>
                  <text:p text:style-name="al">Het meest recente rapport Alimentatienormen als vastgesteld door de Expertgroep Alimentatie;</text:p>
                </text:list-item>
                <text:list-item text:style-override="id1-3-2-2-1-3-3-2">
                  <text:number>b.</text:number>
                  <text:p text:style-name="al">De beoordeling door de Rechtbank en het Gerechtshof;</text:p>
                </text:list-item>
                <text:list-item text:style-override="id1-3-2-2-1-3-3-3">
                  <text:number>c.</text:number>
                  <text:p text:style-name="al">De relevante gepubliceerde jurisprudentie in alimentatiezaken en bijstandsverhaal.</text:p>
                </text:list-item>
              </text:list>
            </text:section>
            <text:p text:style-name="hoofdstuk_bottom"/>
          </text:section>
          <text:section text:name="hoofdstuk_id1-3-2-2-2" text:style-name="hoofdstuk">
            <text:p text:style-name="hoofdstuk_kop"><text:span text:style-name="label">HOOFDSTUK</text:span> <text:span text:style-name="nr">2</text:span> – VERHAAL VAN BIJSTAND</text:p>
            <text:section text:name="artikel_id1-3-2-2-2-2" text:style-name="artikel">
              <text:p text:style-name="artikel_kop_titel"><text:span text:style-name="artikel_kop_label">Artikel</text:span> <text:span text:style-name="artikel_kop_nr">3.</text:span> Verhaal van bijstand </text:p>
              <text:p text:style-name="al">Het college maakt gebruik van alle bevoegdheden die paragraaf 6.5 van de Participatiewet biedt tot het verhalen van kosten van bijstand:</text:p>
              <text:list text:style-name="id1-3-2-2-2-2-3">
                <text:list-item text:style-override="id1-3-2-2-2-2-3-1">
                  <text:number>a.</text:number>
                  <text:p text:style-name="al">Tot de grens van de onderhoudsplicht als bedoeld in Boek 1 van het Burgerlijk Wetboek: op degene die bij het ontbreken van gezinsverband zijn onderhoudsplicht jegens zijn echtgenoot, of minderjarig kind niet of niet behoorlijk nakomt;</text:p>
                </text:list-item>
                <text:list-item text:style-override="id1-3-2-2-2-2-3-2">
                  <text:number>b.</text:number>
                  <text:p text:style-name="al">Tot de grens van de onderhoudsplicht als bedoeld in Boek 1 van het Burgerlijk Wetboek: op degene die zijn onderhoudsplicht na echtscheiding of ontbinding van het huwelijk na scheiding van tafel en bed niet of niet behoorlijk nakomt;</text:p>
                </text:list-item>
                <text:list-item text:style-override="id1-3-2-2-2-2-3-3">
                  <text:number>c.</text:number>
                  <text:p text:style-name="al">Tot de grens van de onderhoudsplicht als bedoeld in Boek 1 van het Burgerlijk Wetboek: op degene die zijn onderhoudsplicht op grond van artikel 395a van Boek 1 van het Burgerlijk Wetboek niet of niet behoorlijk nakomt jegens zijn meerderjarig kind aan wie bijzondere bijstand is verleend;</text:p>
                </text:list-item>
                <text:list-item text:style-override="id1-3-2-2-2-2-3-4">
                  <text:number>d.</text:number>
                  <text:p text:style-name="al">Op degene 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2-2-3-5">
                  <text:number>e.</text:number>
                  <text:p text:style-name="al">Op de nalatenschap van de persoon indien:</text:p>
                  <text:list text:style-name="id1-3-2-2-2-2-3-5-3">
                    <text:list-item text:style-override="id1-3-2-2-2-2-3-5-3-1">
                      <text:number>1.</text:number>
                      <text:p text:style-name="al">Ten onrechte of tot een te hoog bedrag bijstand is verleend dan wel anderszins onverschuldigd is betaald en voor zover voor het overlijden nog geen terugvordering heeft plaatsgevonden;</text:p>
                    </text:list-item>
                    <text:list-item text:style-override="id1-3-2-2-2-2-3-5-3-2">
                      <text:number>2.</text:number>
                      <text:p text:style-name="al">Bijstand is verleend in de vorm van geldlening of als gevolg van borgtocht.</text:p>
                    </text:list-item>
                  </text:list>
                </text:list-item>
              </text:list>
            </text:section>
            <text:section text:name="artikel_id1-3-2-2-2-3" text:style-name="artikel">
              <text:p text:style-name="artikel_kop_titel"><text:span text:style-name="artikel_kop_label">Artikel</text:span> <text:span text:style-name="artikel_kop_nr">4.</text:span> Onderhoudsplicht en verhaal</text:p>
              <text:p text:style-name="al">In verband met de wettelijke onderhoudsplicht verhaalt het college op de onderhoudsplichtige:</text:p>
              <text:list text:style-name="id1-3-2-2-2-3-3">
                <text:list-item text:style-override="id1-3-2-2-2-3-3-1">
                  <text:number>a.</text:number>
                  <text:p text:style-name="al">de periodieke algemene bijstand voor de kosten van levensonderhoud;</text:p>
                </text:list-item>
                <text:list-item text:style-override="id1-3-2-2-2-3-3-2">
                  <text:number>b.</text:number>
                  <text:p text:style-name="al">de bijzondere bijstand voor de kosten van levensonderhoud aan meerderjarige kinderen.</text:p>
                </text:list-item>
              </text:list>
            </text:section>
            <text:section text:name="artikel_id1-3-2-2-2-4" text:style-name="artikel">
              <text:p text:style-name="artikel_kop_titel"><text:span text:style-name="artikel_kop_label">Artikel</text:span> <text:span text:style-name="artikel_kop_nr">5.</text:span> Geheel of gedeeltelijk afzien van verhaal van bijstand </text:p>
              <text:p text:style-name="al">Het college ziet geheel of gedeeltelijk af van verhaal van bijstand indien:</text:p>
              <text:list text:style-name="id1-3-2-2-2-4-3">
                <text:list-item text:style-override="id1-3-2-2-2-4-3-1">
                  <text:number>a.</text:number>
                  <text:p text:style-name="al">door de rechter in een beschikking de kinder- en/of partneralimentatie is vastgesteld en is gebleken dat de rechter bij de bepaling van deze alimentatie is uitgegaan van juiste recente inkomensgegevens;</text:p>
                </text:list-item>
                <text:list-item text:style-override="id1-3-2-2-2-4-3-2">
                  <text:number>b.</text:number>
                  <text:p text:style-name="al">de op te leggen onderhoudsbijdrage, al dan niet in aanvulling op een reeds bestaande alimentatieverplichting, minder bedraagt dan € 50,- per maand;</text:p>
                </text:list-item>
                <text:list-item text:style-override="id1-3-2-2-2-4-3-3">
                  <text:number>c.</text:number>
                  <text:p text:style-name="al">de onderhoudsplichtige een uitkering of een inkomen uit arbeid ontvangt dat lager of gelijk is aan de voor de onderhoudsplichtige geldende bijstandsnorm;</text:p>
                </text:list-item>
                <text:list-item text:style-override="id1-3-2-2-2-4-3-4">
                  <text:number>d.</text:number>
                  <text:p text:style-name="al">de draagkracht op nihil is vastgesteld en het niet aannemelijk is dat in de toekomst sprake is van enige inkomensverbetering;</text:p>
                </text:list-item>
                <text:list-item text:style-override="id1-3-2-2-2-4-3-5">
                  <text:number>e.</text:number>
                  <text:p text:style-name="al">er sprake is van een schenking of een nalatenschap van minder dan </text:p>
                </text:list-item>
                <text:list-item text:style-override="id1-3-2-2-2-4-3-6">
                  <text:number>a.</text:number>
                  <text:p text:style-name="al">€ 1.000;</text:p>
                </text:list-item>
                <text:list-item text:style-override="id1-3-2-2-2-4-3-7">
                  <text:number>f.</text:number>
                  <text:p text:style-name="al">daarvoor gelet op de omstandigheden van degene op wie verhaal wordt gezocht of degene die de bijstand ontvangt of heeft ontvangen, dringende redenen aanwezig zijn.</text:p>
                </text:list-item>
              </text:list>
            </text:section>
            <text:section text:name="artikel_id1-3-2-2-2-5" text:style-name="artikel">
              <text:p text:style-name="artikel_kop_titel"><text:span text:style-name="artikel_kop_label">Artikel</text:span> <text:span text:style-name="artikel_kop_nr">6.</text:span> Draagkracht bij schuldsanering </text:p>
              <text:p text:style-name="al">De onderhoudsplichtige wordt geacht geen draagkracht te hebben als die is toegelaten tot en voor de duur van het traject van schuldsanering in het kader van de MSNP (Minnelijke Schuldsanering Natuurlijke Personen) of de WSNP (Wet Schuldsanering Natuurlijke Personen).</text:p>
            </text:section>
            <text:section text:name="artikel_id1-3-2-2-2-6" text:style-name="artikel">
              <text:p text:style-name="artikel_kop_titel"><text:span text:style-name="artikel_kop_label">Artikel</text:span> <text:span text:style-name="artikel_kop_nr">7.</text:span> Vordering onderhoudsplicht en schuldsanering</text:p>
              <text:p text:style-name="al">De vordering op de onderhoudsplichtige in verband met verhaal van bijstand wordt, tot de datum van toelating tot een schuldsanering in het kader van de MSNP of WSNP, ingebracht in de schuldsanering.</text:p>
            </text:section>
            <text:section text:name="artikel_id1-3-2-2-2-7" text:style-name="artikel">
              <text:p text:style-name="artikel_kop_titel"><text:span text:style-name="artikel_kop_label">Artikel</text:span> <text:span text:style-name="artikel_kop_nr">8.</text:span> Geheel of gedeeltelijk afzien van verhaal bij schuldsanering</text:p>
              <text:list text:style-name="id1-3-2-2-2-7-2">
                <text:list-item text:style-override="id1-3-2-2-2-7-2">
                  <text:number>1.</text:number>
                  <text:p text:style-name="al">Een voorstel tot schuldsanering in het kader van de MSNP of WSNP wordt alleen in overweging genomen als de schuldsanering tot stand komt door tussenkomst van een erkende schuldhulpverlenende organisatie.</text:p>
                </text:list-item>
                <text:list-item text:style-override="id1-3-2-2-2-7-3">
                  <text:number>2.</text:number>
                  <text:p text:style-name="al">Het college werkt mee aan een schuldregeling en ziet af van (verdere) invordering, als:</text:p>
                  <text:list text:style-name="id1-3-2-2-2-7-3-3">
                    <text:list-item text:style-override="id1-3-2-2-2-7-3-3-1">
                      <text:number>a.</text:number>
                      <text:p text:style-name="al">het college verwacht dat de inwoner zijn schulden niet kan aflossen; en</text:p>
                    </text:list-item>
                    <text:list-item text:style-override="id1-3-2-2-2-7-3-3-2">
                      <text:number>b.</text:number>
                      <text:p text:style-name="al">de medewerking van het college nodig is voor een schuldregeling; en </text:p>
                    </text:list-item>
                    <text:list-item text:style-override="id1-3-2-2-2-7-3-3-3">
                      <text:number>c.</text:number>
                      <text:p text:style-name="al">de vordering van het college volgens dezelfde verdeelsleutel wordt betaald als andere vorderingen van gelijke rang. </text:p>
                    </text:list-item>
                  </text:list>
                </text:list-item>
                <text:list-item text:style-override="id1-3-2-2-2-7-4">
                  <text:number>3.</text:number>
                  <text:p text:style-name="al">Het college kan het besluit om medewerking te verlenen aan een schuldregeling intrekken, als:</text:p>
                  <text:list text:style-name="id1-3-2-2-2-7-4-3">
                    <text:list-item text:style-override="id1-3-2-2-2-7-4-3-1">
                      <text:number>a.</text:number>
                      <text:p text:style-name="al">niet binnen twaalf maanden nadat dat besluit is genomen een schuldregeling tot stand is gekomen die voldoet aan de eisen bedoeld in het eerste lid;</text:p>
                    </text:list-item>
                    <text:list-item text:style-override="id1-3-2-2-2-7-4-3-2">
                      <text:number>b.</text:number>
                      <text:p text:style-name="al">de inwoner de verplichtingen aan de schuldregeling weigert na te komen, en het college daar al eerder op gewezen heeft; </text:p>
                    </text:list-item>
                    <text:list-item text:style-override="id1-3-2-2-2-7-4-3-3">
                      <text:number>c.</text:number>
                      <text:p text:style-name="al">de inwoner verkeerde informatie heeft gegeven en het college niet meegewerkt zou hebben, als de inwoner op tijd de juiste informatie had gegeven.</text:p>
                    </text:list-item>
                  </text:list>
                </text:list-item>
              </text:list>
            </text:section>
            <text:section text:name="artikel_id1-3-2-2-2-8" text:style-name="artikel">
              <text:p text:style-name="artikel_kop_titel"><text:span text:style-name="artikel_kop_label">Artikel</text:span> <text:span text:style-name="artikel_kop_nr">9.</text:span> Faillissement</text:p>
              <text:p text:style-name="al">In geval van faillissement van de onderhoudsplichtige:</text:p>
              <text:list text:style-name="id1-3-2-2-2-8-3">
                <text:list-item text:style-override="id1-3-2-2-2-8-3-1">
                  <text:number>a.</text:number>
                  <text:p text:style-name="al">wordt voor de duur van het faillissement de maandelijkse onderhoudsbijdrage op nihil gesteld, tenzij de faillissementsrechter de onderhoudsbijdrage als een maandelijkse verplichting heeft opgenomen in de faillissementsbeschikking; en</text:p>
                </text:list-item>
                <text:list-item text:style-override="id1-3-2-2-2-8-3-2">
                  <text:number>b.</text:number>
                  <text:p text:style-name="al">wordt bij de curator de vordering tot de datum van de uitspraak van het faillissement ingediend.</text:p>
                </text:list-item>
              </text:list>
            </text:section>
            <text:p text:style-name="hoofdstuk_bottom"/>
          </text:section>
          <text:section text:name="hoofdstuk_id1-3-2-2-3" text:style-name="hoofdstuk">
            <text:p text:style-name="hoofdstuk_kop"><text:span text:style-name="label">HOOFDSTUK</text:span> <text:span text:style-name="nr">3</text:span> – BEOORDELING VAN MATE VAN ONDERHOUDSPLICHT</text:p>
            <text:section text:name="artikel_id1-3-2-2-3-2" text:style-name="artikel">
              <text:p text:style-name="artikel_kop_titel"><text:span text:style-name="artikel_kop_label">Artikel</text:span> <text:span text:style-name="artikel_kop_nr">10.</text:span> Beoordeling onderhoudsplicht ex-partner</text:p>
              <text:p text:style-name="al">Bij de beoordeling van het bestaan van het verhaalsrecht als bedoeld in artikel 159a van Boek 1 van het Burgerlijk Wetboek en in artikel 4 onder a, b en c, en bij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section>
            <text:section text:name="artikel_id1-3-2-2-3-3" text:style-name="artikel">
              <text:p text:style-name="artikel_kop_titel"><text:span text:style-name="artikel_kop_label">Artikel</text:span> <text:span text:style-name="artikel_kop_nr">11.</text:span> Hoogte normen</text:p>
              <text:list text:style-name="id1-3-2-2-3-3-2">
                <text:list-item text:style-override="id1-3-2-2-3-3-2">
                  <text:number>1.</text:number>
                  <text:p text:style-name="al">Het beleid bij ontvangst van toereikende informatie is dat de hoogte van de onderhoudsbijdrage zal worden vastgesteld op basis van de draagkracht. Hiervoor wordt het meest recente rapport Alimentatienormen als vastgesteld door de Expertgroep Alimentatie toegepast.</text:p>
                </text:list-item>
                <text:list-item text:style-override="id1-3-2-2-3-3-3">
                  <text:number>2.</text:number>
                  <text:p text:style-name="al">Indien de onderhoudsplichtige op wie verhaald wordt geen of onvoldoende informatie verstrekt, en uit het onderzoek geen gegevens kunnen worden achterhaald, wordt er ambtshalve naar de volgende maatstaven een verhaalsbijdrage opgelegd:</text:p>
                  <text:list text:style-name="id1-3-2-2-3-3-3-3">
                    <text:list-item text:style-override="id1-3-2-2-3-3-3-3-1">
                      <text:number>a.</text:number>
                      <text:p text:style-name="al">Indien de onderhoudsplicht (mede) de ex-partner betreft, wordt een verhaalsbijdrage opgelegd ter hoogte van de bruto verstrekte en nog te verstrekken bijstand;</text:p>
                    </text:list-item>
                    <text:list-item text:style-override="id1-3-2-2-3-3-3-3-2">
                      <text:number>b.</text:number>
                      <text:p text:style-name="al">Indien de onderhoudsplicht alleen betrekking heeft op minderjarige kinderen, wordt op basis van de tabel eigen aandeel kosten van kinderen uit het meest recente rapport Alimentatienormen een bijdrage opgelegd. Hierbij wordt aangenomen dat de onderhoudsplichtige op wie verhaald wordt over het maximale netto besteedbaar maandinkomen beschik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VERHALEN NA GERECHTELIJKE UITSPRAAK ONDERHOUDSPLICHT </text:p>
            <text:section text:name="artikel_id1-3-2-2-4-2" text:style-name="artikel">
              <text:p text:style-name="artikel_kop_titel"><text:span text:style-name="artikel_kop_label">Artikel</text:span> <text:span text:style-name="artikel_kop_nr">12.</text:span> Verhaal op grond van rechtelijke uitspraak (alimentatiebeschikking)</text:p>
              <text:p text:style-name="al">Een gerechtelijke uitspraak inzake alimentatie, verschuldigd op grond van Boek I van het Burgerlijk Wetboek, die uitvoerbaar is en niet wordt nagekomen, wordt door het college niet verhaald op de onderhoudsplichtige. Voor de inning van alimentatie wordt de bijstandscliënt consequent doorverwezen naar het Landelijk Bureau Inning Onderhoudsbijdragen (LBIO).</text:p>
            </text:section>
            <text:section text:name="artikel_id1-3-2-2-4-3" text:style-name="artikel">
              <text:p text:style-name="artikel_kop_titel"><text:span text:style-name="artikel_kop_label">Artikel</text:span> <text:span text:style-name="artikel_kop_nr">13.</text:span> Wijzigingsverzoek alimentatieplichtige </text:p>
              <text:p text:style-name="al">De alimentatieplichtige kan de rechter om wijziging van de alimentatiebeschikking verzoeken. Het initiatief hiertoe dient nadrukkelijk van de alimentatieplichtige uit te gaan. De korting van de alimentatie kan (tijdelijk) door het college worden stopgezet als uit een kopie van het wijzigingsverzoek aan de rechter blijkt dat het wijzigingsverzoek kans van slagen heeft.</text:p>
            </text:section>
            <text:section text:name="artikel_id1-3-2-2-4-4" text:style-name="artikel">
              <text:p text:style-name="artikel_kop_titel"><text:span text:style-name="artikel_kop_label">Artikel</text:span> <text:span text:style-name="artikel_kop_nr">14.</text:span> Wijzigingsverzoek hoogte alimentatie </text:p>
              <text:p text:style-name="al">Als uit verhaalsonderzoek is gebleken dat de draagkracht van de onderhoudsplichtige is gewijzigd waardoor de door de rechter vastgestelde alimentatie hiermee niet meer overeenkomt, dan verzoekt het college de alimentatiegerechtigde de alimentatie te laten herzien door de rechtbank.</text:p>
            </text:section>
            <text:p text:style-name="hoofdstuk_bottom"/>
          </text:section>
          <text:section text:name="hoofdstuk_id1-3-2-2-5" text:style-name="hoofdstuk">
            <text:p text:style-name="hoofdstuk_kop"><text:span text:style-name="label">HOOFDSTUK</text:span> <text:span text:style-name="nr">5</text:span> – HET VERHAALSBESLUIT</text:p>
            <text:section text:name="artikel_id1-3-2-2-5-2" text:style-name="artikel">
              <text:p text:style-name="artikel_kop_titel"><text:span text:style-name="artikel_kop_label">Artikel</text:span> <text:span text:style-name="artikel_kop_nr">15.</text:span> Ingangsdatum verhaalsbesluit</text:p>
              <text:p text:style-name="al">De ingangsdatum van de onderhoudsbijdrage wordt in principe vastgesteld op de eerste dag van de maand volgend op de maand van het verhaalsbesluit, tenzij de onderhoudsplichtige heeft getraineerd met het verstrekken van informatie.</text:p>
            </text:section>
            <text:section text:name="artikel_id1-3-2-2-5-3" text:style-name="artikel">
              <text:p text:style-name="artikel_kop_titel"><text:span text:style-name="artikel_kop_label">Artikel</text:span> <text:span text:style-name="artikel_kop_nr">16.</text:span> Mededeling van verhaal </text:p>
              <text:p text:style-name="al">Een besluit tot verhaal op grond van artikel 4 wordt door het college aan degene op wie verhaal wordt gezocht medegedeeld. Het besluit vermeldt in ieder geval de volgende informatie:</text:p>
              <text:list text:style-name="id1-3-2-2-5-3-3">
                <text:list-item text:style-override="id1-3-2-2-5-3-3-1">
                  <text:number>a.</text:number>
                  <text:p text:style-name="al">de grondslag van het verhaalsbesluit;</text:p>
                </text:list-item>
                <text:list-item text:style-override="id1-3-2-2-5-3-3-2">
                  <text:number>b.</text:number>
                  <text:p text:style-name="al">het (maandelijks) te betalen bedrag;</text:p>
                </text:list-item>
                <text:list-item text:style-override="id1-3-2-2-5-3-3-3">
                  <text:number>c.</text:number>
                  <text:p text:style-name="al">de ingangsdatum van de op te leggen onderhoudsbijdrage;</text:p>
                </text:list-item>
                <text:list-item text:style-override="id1-3-2-2-5-3-3-4">
                  <text:number>d.</text:number>
                  <text:p text:style-name="al">de termijn of termijnen waarbinnen betaling wordt verlangd;</text:p>
                </text:list-item>
                <text:list-item text:style-override="id1-3-2-2-5-3-3-5">
                  <text:number>e.</text:number>
                  <text:p text:style-name="al">de maximale duur van de onderhoudsplicht;</text:p>
                </text:list-item>
                <text:list-item text:style-override="id1-3-2-2-5-3-3-6">
                  <text:number>f.</text:number>
                  <text:p text:style-name="al">een mededeling dat al dan niet is gebleken van redenen om geheel of gedeeltelijk van verhaal af te zien.</text:p>
                </text:list-item>
              </text:list>
            </text:section>
            <text:section text:name="artikel_id1-3-2-2-5-4" text:style-name="artikel">
              <text:p text:style-name="artikel_kop_titel"><text:span text:style-name="artikel_kop_label">Artikel</text:span> <text:span text:style-name="artikel_kop_nr">17.</text:span> Verhaal op nalatenschap </text:p>
              <text:p text:style-name="al">Bij verhaal op de nalatenschap wordt de correspondentie gericht tot de langstlevende echtgenoot of een der erfgenamen die geacht kan worden bij de afwikkeling van de nalatenschap te zijn betrokken.</text:p>
            </text:section>
            <text:section text:name="artikel_id1-3-2-2-5-5" text:style-name="artikel">
              <text:p text:style-name="artikel_kop_titel"><text:span text:style-name="artikel_kop_label">Artikel</text:span> <text:span text:style-name="artikel_kop_nr">18.</text:span> Toezending verhaalsbesluit</text:p>
              <text:p text:style-name="al">Het verhaalsbesluit wordt gezonden naar het adres waar de onderhoudsplichtige volgens de Basisregistratie Personen (BRP) staat ingeschreven, tenzij onderhoudsplichtige uitdrukkelijk schriftelijk heeft verzocht om toezending van correspondentie op een ander adres.</text:p>
            </text:section>
            <text:p text:style-name="hoofdstuk_bottom"/>
          </text:section>
          <text:section text:name="hoofdstuk_id1-3-2-2-6" text:style-name="hoofdstuk">
            <text:p text:style-name="hoofdstuk_kop"><text:span text:style-name="label">HOOFDSTUK</text:span> <text:span text:style-name="nr">6</text:span> – VERHAAL IN RECHTE </text:p>
            <text:section text:name="artikel_id1-3-2-2-6-2" text:style-name="artikel">
              <text:p text:style-name="artikel_kop_titel"><text:span text:style-name="artikel_kop_label">Artikel</text:span> <text:span text:style-name="artikel_kop_nr">19.</text:span> Weigering betaling onderhoudsbijdrage</text:p>
              <text:p text:style-name="al">Indien de belanghebbende niet uit eigen beweging bereid is de onderhoudsbijdrage aan het college te betalen, dan wel niet of niet tijdig tot betaling ervan overgaat, besluit het college tot verhaal in rechte. </text:p>
            </text:section>
            <text:section text:name="artikel_id1-3-2-2-6-3" text:style-name="artikel">
              <text:p text:style-name="artikel_kop_titel"><text:span text:style-name="artikel_kop_label">Artikel</text:span> <text:span text:style-name="artikel_kop_nr">20.</text:span> Afzien van verhaal in rechte</text:p>
              <text:p text:style-name="al">Het college ziet af van verhaal in rechte indien het een afgesloten periode betreft en het totaal te verhalen bedrag niet hoger is dan € 750,00.</text:p>
            </text:section>
            <text:section text:name="artikel_id1-3-2-2-6-4" text:style-name="artikel">
              <text:p text:style-name="artikel_kop_titel"><text:span text:style-name="artikel_kop_label">Artikel</text:span> <text:span text:style-name="artikel_kop_nr">21.</text:span> Indexatie onderhoudsbijdrage</text:p>
              <text:p text:style-name="al">De door het college vastgestelde onderhoudsbijdrage wordt jaarlijks niet geïndexeerd.</text:p>
            </text:section>
            <text:p text:style-name="hoofdstuk_bottom"/>
          </text:section>
          <text:section text:name="hoofdstuk_id1-3-2-2-7" text:style-name="hoofdstuk">
            <text:p text:style-name="hoofdstuk_kop"><text:span text:style-name="label">HOOFDSTUK</text:span> <text:span text:style-name="nr">7</text:span> – HERONDERZOEK </text:p>
            <text:section text:name="artikel_id1-3-2-2-7-2" text:style-name="artikel">
              <text:p text:style-name="artikel_kop_titel"><text:span text:style-name="artikel_kop_label">Artikel</text:span> <text:span text:style-name="artikel_kop_nr">22.</text:span> Tussentijdse beoordeling door het college uit eigen beweging </text:p>
              <text:list text:style-name="id1-3-2-2-7-2-2">
                <text:list-item text:style-override="id1-3-2-2-7-2-2">
                  <text:number>1.</text:number>
                  <text:p text:style-name="al">Het college onderzoekt in ieder geval telkens periodiek de draagkracht van de onderhoudsplichtige. </text:p>
                </text:list-item>
                <text:list-item text:style-override="id1-3-2-2-7-2-3">
                  <text:number>2.</text:number>
                  <text:p text:style-name="al">Als het college aanwijzingen gekregen heeft dat de draagkracht van de onderhoudsplichtige is gewijzigd, onderzoekt het college of de onderhoudsbijdrage moet worden aangepast.</text:p>
                </text:list-item>
                <text:list-item text:style-override="id1-3-2-2-7-2-4">
                  <text:number>3.</text:number>
                  <text:p text:style-name="al">Van wijziging van een opgelegde onderhoudsbijdrage (na een heronderzoek) wordt afgezien indien de wijziging ten nadele van de onderhoudsplichtige lager is dan € 50,- per maand.</text:p>
                </text:list-item>
                <text:list-item text:style-override="id1-3-2-2-7-2-5">
                  <text:number>4.</text:number>
                  <text:p text:style-name="al">Indien er een gevolg is voor de onderhoudsbijdrage informeert het college de onderhoudsplichtige over de uitkomst van het onderzoek naar draagkracht. </text:p>
                </text:list-item>
                <text:list-item text:style-override="id1-3-2-2-7-2-6">
                  <text:number>5.</text:number>
                  <text:p text:style-name="al">Een wijziging in de onderhoudsbijdrage gaat in op de eerste dag van de maand die volgt op het wijzigingsbesluit.</text:p>
                </text:list-item>
              </text:list>
            </text:section>
            <text:section text:name="artikel_id1-3-2-2-7-3" text:style-name="artikel">
              <text:p text:style-name="artikel_kop_titel"><text:span text:style-name="artikel_kop_label">Artikel</text:span> <text:span text:style-name="artikel_kop_nr">23.</text:span> Tussentijdse beoordeling door het college op verzoek van de onderhoudsplichtige </text:p>
              <text:list text:style-name="id1-3-2-2-7-3-2">
                <text:list-item text:style-override="id1-3-2-2-7-3-2">
                  <text:number>1.</text:number>
                  <text:p text:style-name="al">De onderhoudsplichtige kan het college telefonisch, per post of per e-mail vragen om de onderhoudsbijdrage te wijzigen. De inwoner voegt documenten en andere stukken bij, waaruit blijkt dat de draagkracht is gewijzigd of dat de onderhoudsbijdrage om andere redenen moet worden aangepast. </text:p>
                </text:list-item>
                <text:list-item text:style-override="id1-3-2-2-7-3-3">
                  <text:number>2.</text:number>
                  <text:p text:style-name="al">Het college neemt binnen 8 weken nadat het volledige verzoek is ingediend een besluit over het verzoek van de onderhoudsplichtige.</text:p>
                </text:list-item>
                <text:list-item text:style-override="id1-3-2-2-7-3-4">
                  <text:number>3.</text:number>
                  <text:p text:style-name="al">Het verzoek om de onderhoudsbijdrage te wijzigen schort de lopende verplichting niet op, tenzij dit onaanvaardbare gevolgen heeft voor de onderhoudsplichtige.</text:p>
                </text:list-item>
                <text:list-item text:style-override="id1-3-2-2-7-3-5">
                  <text:number>4.</text:number>
                  <text:p text:style-name="al">Een wijziging in de onderhoudsbijdrage gaat met terugwerkende kracht in op de eerste dag van de maand die volgt op het eerste contactmoment waarin het verzoek tot wijziging wordt gedaan.</text:p>
                </text:list-item>
              </text:list>
            </text:section>
            <text:section text:name="artikel_id1-3-2-2-7-4" text:style-name="artikel">
              <text:p text:style-name="artikel_kop_titel"><text:span text:style-name="artikel_kop_label">Artikel</text:span> <text:span text:style-name="artikel_kop_nr">24.</text:span> Frequentie onderzoek bij gerechtelijke vaststelling onderhoudsplicht</text:p>
              <text:p text:style-name="al">De termijn van een heronderzoek is eenmaal per vijf jaar ingeval de rechter de onderhoudsbijdrage (verhaalsbeschikking) heeft vastgesteld, tenzij tussentijds bekend wordt dat zich wijzigingen hebben voorgedaan of zullen gaan voordoen in de financiële omstandigheden van de onderhoudsplichtige, of deze onderhoudsplichtige hierom verzoekt.</text:p>
            </text:section>
            <text:p text:style-name="hoofdstuk_bottom"/>
          </text:section>
          <text:section text:name="hoofdstuk_id1-3-2-2-8" text:style-name="hoofdstuk">
            <text:p text:style-name="hoofdstuk_kop"><text:span text:style-name="label">HOOFDSTUK</text:span> <text:span text:style-name="nr">8</text:span> – INVORDERING</text:p>
            <text:section text:name="artikel_id1-3-2-2-8-2" text:style-name="artikel">
              <text:p text:style-name="artikel_kop_titel"><text:span text:style-name="artikel_kop_label">Artikel</text:span> <text:span text:style-name="artikel_kop_nr">25.</text:span> Incassomogelijkheden </text:p>
              <text:p text:style-name="al">Indien de onderhoudsplichtige de betalingsverplichting als gevolg van de gerechtelijke uitspraak niet of niet meer nakomt, doet het college onderzoek naar de mogelijkheden van gedwongen incasso, waarbij binnen de wettelijke bevoegdheden en mogelijkheden van het college informatie bij derden wordt ingewonnen. Als blijkt dat er incassomogelijkheden zijn, wordt de verhaalsbeschikking ten uitvoer gelegd door middel van een executoriaal beslag overeenkomstig de artikelen 479b tot en met 479g van het Wetboek van Burgerlijke Rechtsvordering. Het leggen van executoriaal derdenbeslag op loon of uitkering wordt in eerste instantie door het college zelf gedaan. Als blijkt dat dit niet mogelijk is wordt de verdere invordering uitbesteed aan een gerechtsdeurwaarder.</text:p>
            </text:section>
            <text:section text:name="artikel_id1-3-2-2-8-3" text:style-name="artikel">
              <text:p text:style-name="artikel_kop_titel"><text:span text:style-name="artikel_kop_label">Artikel</text:span> <text:span text:style-name="artikel_kop_nr">26.</text:span> Klein resterend verhaalsbedrag</text:p>
              <text:p text:style-name="al">Het college ziet af van verdere invordering van de verhaalsbijdrage als het resterende verhaalsbedrag lager is dan € 100 en de inwoner na herhaald verzoek niet aan zijn betalingsverplichting voldoet.</text:p>
            </text:section>
            <text:section text:name="artikel_id1-3-2-2-8-4" text:style-name="artikel">
              <text:p text:style-name="artikel_kop_titel"><text:span text:style-name="artikel_kop_label">Artikel</text:span> <text:span text:style-name="artikel_kop_nr">27.</text:span> Onderzoek naar afzien verhaal</text:p>
              <text:p text:style-name="al">Het college ziet geheel of gedeeltelijk af van invordering van de verhaalsbijdrage als de gevolgen daarvan onaanvaardbaar zijn voor de inwoner. Het college weegt daarbij mee wat in andere leefgebieden van de inwoner van invloed kan zijn bij het nemen van de beslissing tot (verder) verhaal.</text:p>
            </text:section>
            <text:p text:style-name="hoofdstuk_bottom"/>
          </text:section>
          <text:section text:name="hoofdstuk_id1-3-2-2-9" text:style-name="hoofdstuk">
            <text:p text:style-name="hoofdstuk_kop"><text:span text:style-name="label">HOOFDSTUK</text:span> <text:span text:style-name="nr">9</text:span> – SLOTBEPALINGEN </text:p>
            <text:section text:name="artikel_id1-3-2-2-9-2" text:style-name="artikel">
              <text:p text:style-name="artikel_kop_titel"><text:span text:style-name="artikel_kop_label">Artikel</text:span> <text:span text:style-name="artikel_kop_nr">28.</text:span> Gevallen waarin de beleidsregels niet voorzien</text:p>
              <text:p text:style-name="al">Over de onderwerpen die vallen onder de discretionaire bevoegdheid van het college waarin deze beleidsregels niet voorzien, beslist het college.</text:p>
            </text:section>
            <text:section text:name="artikel_id1-3-2-2-9-3" text:style-name="artikel">
              <text:p text:style-name="artikel_kop_titel"><text:span text:style-name="artikel_kop_label">Artikel</text:span> <text:span text:style-name="artikel_kop_nr">29.</text:span> Inwerkingtreding en citeertitel </text:p>
              <text:list text:style-name="id1-3-2-2-9-3-2">
                <text:list-item text:style-override="id1-3-2-2-9-3-2">
                  <text:number>1.</text:number>
                  <text:p text:style-name="al">Deze beleidsregels treden in werking op de dag na publicatie. </text:p>
                </text:list-item>
                <text:list-item text:style-override="id1-3-2-2-9-3-3">
                  <text:number>2.</text:number>
                  <text:p text:style-name="al">Deze beleidsregels worden aangehaald als: Beleidsregels Verhaal van Bijstand Land van Cuijk 2024.</text:p>
                </text:list-item>
              </text:list>
            </text:section>
            <text:p text:style-name="hoofdstuk_bottom"/>
          </text:section>
        </text:section>
        <text:section text:name="regeling-sluiting_id1-3-2-3" text:style-name="regeling-sluiting">
          <text:section text:name="ondertekening_id1-3-2-3-1">
            <text:p><text:span text:style-name="functie">Aldus vastgesteld op 19-11-2024</text:span></text:p>
          </text:section>
          <text:section text:name="ondertekening_id1-3-2-3-2">
            <text:p><text:span text:style-name="functie"/></text:p>
            <text:p><text:span text:style-name="functie">Burgemeester en wethouders van de gemeente Land van Cuijk, </text:span></text:p>
          </text:section>
          <text:section text:name="ondertekening_id1-3-2-3-3">
            <text:p><text:span text:style-name="functie"/></text:p>
            <text:p><text:span text:style-name="functie">de secretaris / algemeen directeur,</text:span></text:p>
            <text:p><text:span text:style-name="functie">Johan Postma</text:span></text:p>
          </text:section>
          <text:section text:name="ondertekening_id1-3-2-3-4">
            <text:p><text:span text:style-name="functie"/></text:p>
            <text:p><text:span text:style-name="functie">de burgemeester,</text:span></text:p>
            <text:p><text:span text:style-name="functie">Marieke Moorman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LEIDSREGELS VERHAAL VAN BIJSTAND LAND VAN CUIJK 2024</text:p>
          <text:p text:style-name="al">De wet maakt onderscheid in terugvordering en verhaal van kosten van bijstand.</text:p>
          <text:p text:style-name="al"/>
          <text:p text:style-name="al">Terugvordering heeft betrekking op het terughalen van te veel of ten onrechte verleende bijstand. Ook bij het niet nakomen van de aflossingsverplichtingen van een verstrekte leenbijstand is er sprake van terugvordering. De bijstand wordt teruggevorderd van degene aan wie de bijstand is uitbetaald, dus van de (voormalige) uitkeringsgerechtigde zelf. Hierop zijn de Beleidsregels terug- en invordering Participatiewet, IOAW en IOAZ gemeente Land van Cuijk 2024 van toepassing.</text:p>
          <text:p text:style-name="al"/>
          <text:p text:style-name="al">Bij verhaal van bijstand gaat het om het terugkrijgen van de kosten van bijstand van een andere persoon dan de uitkeringsgerechtigde, bijvoorbeeld in verband met de onderhoudsplicht of schenkingen of door verhaal op nalatenschappen.</text:p>
          <text:p text:style-name="al"/>
          <text:p text:style-name="al">Vanaf de inwerkingtreding van de Participatiewet is terugvordering en verhaal geen verplichting meer, maar een bevoegdheid. Hieruit volgt dat het college de beleidsruimte heeft om zelf eigen afwegingen te maken over de wijze waarop zij hieraan invulling wil geven. Het gaat dan niet alleen om het terugvorderen en verhalen op zichzelf, maar ook om de wijze waarop het college haar beleidsruimte invult met betrekking tot de invordering van vorderingen uit hoofde van terugvorderings- en verhaalsbesluiten alsook de wijze waarop zij vorm wil geven aan kwijtschelding.</text:p>
          <text:p text:style-name="al"/>
          <text:p text:style-name="al">Door vaststelling van deze beleidsregels beoogt de gemeente Land van Cuijk enerzijds een meer slagvaardiger en doelgerichter incasso- en uitvoeringspraktijk mogelijk te maken, anderzijds om aan de klant rechtszekerheid te bieden voor wat betreft de wijze waarop het college aan de gegeven beleidsruimte invulling geeft.</text:p>
          <text:p text:style-name="al"/>
          <text:p text:style-name="al">Enkel die bepalingen die verdere toelichting behoeven worden hieronder behandeld.</text:p>
          <text:p text:style-name="al"/>
          <text:p text:style-name="al">
          <text:span text:style-name="nadrukvet">Artikel 1. Begripsbepaling</text:span>
        </text:p>
          <text:p text:style-name="al">Er is voor gekozen om begrippen die al zijn omschreven in de Participatiewet, Awb of de Gemeentewet niet afzonderlijk te definiëren in deze regeling. Dit voorkomt dat in geval van wijziging van betreffende definities in de betreffende wetten ook deze regeling moet worden gewijzigd.</text:p>
          <text:p text:style-name="al"/>
          <text:p text:style-name="al">
          <text:span text:style-name="nadrukvet">Artikel 2. Overige grondslagen voor het bijstandsverhaal </text:span>
        </text:p>
          <text:p text:style-name="al">De Expertgroep Alimentatie stelt (half)jaarlijks het rapport alimentatienormen op. De expertgroep bestaat uit familierechters die zich bezighouden met alimentatiezaken en doet aanbevelingen voor vaststelling van wettelijke maatstaven behoefte en draagkracht, berekeningsmodellen en de daarbij behorende tarieven. Zowel in de alimentatie- als de verhaalsjurisprudentie wordt het rapport alimentatienormen als leidraad gebruikt. Uitgangpunt is dat de alimentatienormen ook gehanteerd worden in onze uitvoeringspraktijk. Aangezien dit rapport niet specifiek voor de verhaalswetgeving is geschreven, maar voor de alimentatiewetgeving, kan strikte toepassing hiervan leiden tot onbillijkheden. In dat geval wordt (gemotiveerd) afgeweken van de alimentatienormen.</text:p>
          <text:p text:style-name="al"/>
          <text:p text:style-name="al">
          <text:span text:style-name="nadrukvet">Artikel 5. Geheel of gedeeltelijk afzien van verhaal van bijstand </text:span>
        </text:p>
          <text:p text:style-name="al">Als geheel of gedeeltelijk wordt afgezien van verhaal van bijstand, zoals bedoeld onder lid a of lid e, wordt ook afgezien van het nemen van een verhaalsbesluit. Indien lid b, lid c, lid d of lid f van toepassing is wordt er wel een verhaalsbesluit genomen, maar wordt de maandelijkse onderhoudsbijdrage vastgesteld op nul. </text:p>
          <text:p text:style-name="al"/>
          <text:p text:style-name="al">
          <text:span text:style-name="nadrukondlijn">Lid a.</text:span>
        </text:p>
          <text:p text:style-name="al">Indien door de rechter in een beschikking de kinder- en/of partneralimentatie is vastgesteld en is gebleken dat de rechter bij de bepaling van deze alimentatie is uitgegaan van juiste recente inkomensgegevens, dan vindt er geen nader onderzoek naar de financiële situatie van onderhoudsplichtige plaats.</text:p>
          <text:p text:style-name="al"/>
          <text:p text:style-name="al">
          <text:span text:style-name="nadrukondlijn">Lid b.</text:span>
        </text:p>
          <text:p text:style-name="al">Er wordt, uit doelmatigheidsoverwegingen, een minimumbedrag gehanteerd: indien de op te leggen onderhoudsbijdrage minder is dan € 50,- per maand wordt afgezien van het opleggen van een onderhoudsbijdrage. Van wijziging van een opgelegde onderhoudsbijdrage (na een heronderzoek) wordt eveneens afgezien indien de wijziging ten nadele van de onderhoudsplichtige minder bedraagt dan € 50,- per maand.</text:p>
          <text:p text:style-name="al">Indien te voorzien is dat de maximaal op te leggen onderhoudsbijdrage over 12 maanden in totaal minder dan € 600,- bedraagt, wordt eveneens afgezien van het opleggen van een onderhoudsbijdrage. Dit kan zich bijvoorbeeld voordoen bij een kortdurende uitkeringsperiode van de onderhoudsgerechtigde.</text:p>
          <text:p text:style-name="al"/>
          <text:p text:style-name="al">
          <text:span text:style-name="nadrukondlijn">Lid c.</text:span>
        </text:p>
          <text:p text:style-name="al">De maandelijkse onderhoudsbijdrage wordt, uit doelmatigheids- en kosten-batenoverwegingen, op nul vastgesteld als de onderhoudsplichtige een uitkering of een inkomen uit arbeid ontvangt dat lager of gelijk is aan de voor de onderhoudsplichtige geldende bijstandsnorm.</text:p>
          <text:p text:style-name="al"/>
          <text:p text:style-name="al">
          <text:span text:style-name="nadrukondlijn">Lid e.</text:span>
        </text:p>
          <text:p text:style-name="al">Artikel 62f, aanhef en onder a en b van de Participatiewet biedt de bevoegdheid tot verhaal van kosten van bijstand op degene aan wie de persoon die bijstand ontvangt of heeft ontvangen een schenking heeft gedaan en op de nalatenschap van de persoon indien aan die persoon ten onrechte bijstand is verleend en voor zover voor het overlijden nog geen terugvordering heeft plaatsgevonden, of op de nalatenschap van de persoon indien bijstand is verleend in de vorm van een geldlening of als gevolg van borgtocht.</text:p>
          <text:p text:style-name="al">Indien er ná het overlijden van de belanghebbende tot terugvordering wordt besloten, zal alleen op de nalatenschap kunnen worden verhaald, voor zover de nalatenschap verhaal biedt.</text:p>
          <text:p text:style-name="al">Indien vóór het overlijden tot terugvordering is besloten valt de terugvordering in de nalatenschap. Dat wil zeggen dat de erfgenamen, indien zij de erfenis hebben aanvaard, verantwoordelijk zijn voor de betaling van de in de nalatenschap gevallen vordering. In die gevallen is geen sprake van verhaal op de nalatenschap.</text:p>
          <text:p text:style-name="al">Bij verhaal op een nalatenschap is het college een schuldeiser van de nalatenschap. Het college kiest ervoor om in voorkomende gevallen af te zien van verhaal op nalatenschap indien het bedrag van de terugvordering of het bedrag van de bijstand die in de vorm van een geldlening of als gevolg van een borgtocht is verleend, minder bedraagt dan € 1.000,-. Als een schenking minder bedraagt dan € 1.000,- ziet het college af van verhaal wegens schenking. Hiervoor is gekozen op grond van doelmatigheidsoverwegingen.</text:p>
          <text:p text:style-name="al"/>
          <text:p text:style-name="al">
          <text:span text:style-name="nadrukondlijn">Lid f.</text:span>
        </text:p>
          <text:p text:style-name="al">Er kunnen zich voorts situaties voordoen waarbij afgezien kan worden van verhaal om dringende redenen. Denk hierbij onder andere aan situaties waarbij sprake is van aantoonbare, actuele, ernstige bedreiging ten opzichte van de onderhoudsgerechtigde. In de gevallen waarin vanwege dringende redenen van verhaal wordt afgezien, moet sprake zijn van maatwerk dat uit de rapportage zal moeten blijken.</text:p>
          <text:p text:style-name="al"/>
          <text:p text:style-name="al">
          <text:span text:style-name="nadrukvet">Artikel 8. Geheel of gedeeltelijk afzien van verhaal bij schuldsanering</text:span>
        </text:p>
          <text:p text:style-name="al">In dit artikel wordt aangegeven onder welke voorwaarden het college medewerking verleend aan een verzoek van debiteuren om bij problematische schulden een minnelijke regeling tot stand te brengen. Daarbij geldt wel dat vanzelfsprekende medewerking niet kan wanneer wet- en regelgeving zich daartegen verzetten. </text:p>
          <text:p text:style-name="al"/>
          <text:p text:style-name="al">Het kan zijn dat een aflossingskrediet meer opbrengt voor het college dan een minnelijk schuldtraject omdat er minder kosten zijn. Het voordeel is ook dat een aflossing ineens wordt ontvangen, waardoor er geen werk meer is voor het debiteurenbeheer. Dit is vooral aantrekkelijk als er geen zicht is op inkomensverbetering en vermogensaanwas. In voorkomende gevallen kan er daarom voor gekozen worden om hieraan mee te werken in plaats van aan een minnelijk traject.</text:p>
          <text:p text:style-name="al"/>
          <text:p text:style-name="al">
          <text:span text:style-name="nadrukvet">Artikel 11. Hoogte normen </text:span>
        </text:p>
          <text:p text:style-name="al">Indien er sprake is van een onderhoudsplicht ten opzichte van zowel de ex-partner als één of meer kinderen, dan wordt de onderhoudsbijdrage (ten behoeve van het kind) vastgesteld op de behoefte van het kind, conform de alimentatienormen. Een eventueel resterende draagkracht wordt benut voor een onderhoudsbijdrage ten behoeve van de ex-partner. Een en ander eveneens conform de alimentatienormen. Voor de onderhoudsbijdrage voor de ex-partner kan de onderhoudsplichtige fiscaal voordeel genieten.</text:p>
          <text:p text:style-name="al">De berekening van de verschuldigde onderhoudsbijdrage i.v.m. onderhoudsplicht voor de ex-partner gebeurt conform de alimentatienormen, rekening houdend met de omstandigheden van het geval. Daar waar toepassing van de alimentatienormen tot onbillijkheden leidt, wordt ten gunste van onderhoudsplichtige afgeweken.</text:p>
          <text:p text:style-name="al"/>
          <text:p text:style-name="al">
          <text:span text:style-name="nadrukvet">Artikel 13. Wijzigingsverzoek alimentatieplichtige</text:span>
        </text:p>
          <text:p text:style-name="al">Indien een alimentatieplichtige aangeeft de opgelegde alimentatie niet meer te kunnen betalen, dient de alimentatieplichtige een gemotiveerd verzoekschrift bij de rechtbank in. De alimentatiegerechtigde dient hierop te reageren. Als de alimentatieplichtige geen alimentatie meer betaalt, dan wordt deze niet meer op de uitkering van de alimenatiegerechtigde gekort. Wel dient de te betalen alimentatie opgeboekt te worden als schuld aan de gemeente. Afhankelijk van de uitspraak volgt aanpassing -correctie- van de invordering.</text:p>
          <text:p text:style-name="al"/>
          <text:p text:style-name="al">
          <text:span text:style-name="nadrukvet">Artikel 14. Wijzigingsverzoek hoogte alimentatie</text:span>
        </text:p>
          <text:p text:style-name="al">Indien uit onderzoek van het college blijkt dat de draagkracht van de alimentatieplichtige is gewijzigd en het college hierdoor van mening is dat een andere alimentatiehoogte moet worden opgelegd, dan verzoekt het college de alimentatiegerechtigde een nieuw verzoek in te dienen bij de rechtbank. Tegen dit verzoek bij de rechtbank kan de alimentatieplichtige verweer voeren. De zaak wordt dan altijd ten volle getoetst. Enkel indien de alimentatieplichtige geen verweer voert, zal zonder verdere mondelinge behandeling de zaak schriftelijk worden afgedaan. Een wijzigingsverzoek kan alleen worden gedaan als de rechter de alimentatie-uitspraak op de volgende gronden zou kunnen wijzigen: </text:p>
          <text:list text:style-name="id1-3-2-4-56">
            <text:list-item text:style-override="id1-3-2-4-56-1">
              <text:number>a.</text:number>
              <text:p text:style-name="al">Door wijziging van omstandigheden voldoet de rechterlijke uitspraak niet langer meer aan de wettelijke maatstaven;</text:p>
            </text:list-item>
            <text:list-item text:style-override="id1-3-2-4-56-2">
              <text:number>b.</text:number>
              <text:p text:style-name="al">De rechter heeft geen rekening kunnen houden met alle in aanmerking komende gegevens en omstandigheden;</text:p>
            </text:list-item>
            <text:list-item text:style-override="id1-3-2-4-56-3">
              <text:number>c.</text:number>
              <text:p text:style-name="al">De in een convenant overeengekomen, en door de rechter vastgestelde, alimentatie is tot stand gekomen op grond van een grove miskenning van de wettelijke maatstaven.</text:p>
            </text:list-item>
          </text:list>
          <text:p text:style-name="al">
          <text:span text:style-name="nadrukvet">Artikel 15. Ingangsdatum </text:span>
          <text:span text:style-name="nadrukvet">verhaalsbesluit</text:span>
        </text:p>
          <text:p text:style-name="al">Wettelijk is niets geregeld omtrent de ingangsdatum van het verhaalsbedrag. De jurisprudentie laat de rechtszekerheid ten opzichte van de onderhoudsplichtige het zwaarst wegen. Tot het moment dat de onderhoudsplichtige kennis neemt van het verhaalsbesluit hoeft de onderhoudsplichtige nog geen rekening te houden met een betalingsverplichting ten opzichte van de gemeente. Daarom kiest het college er voor de ingangsdatum in principe vast te stellen op de eerste dag van de maand volgend op de maand van het verhaalsbesluit, tenzij de onderhoudsplichtige heeft getraineerd met het verstrekken van informatie. Dat is het geval als er twee keer een verzoek tot informatieverstrekking met een termijn van twee weken is verstuurd en de onderhoudsplichtige niet voldoet aan deze termijn. De onderhoudsplichtige mag hier geen voordeel uit halen. </text:p>
          <text:p text:style-name="al">Alsdan wordt de ingangsdatum door het college vastgesteld op de eerste van de maand volgend op het moment waarop de tweede termijn is verlopen. </text:p>
          <text:p text:style-name="al"/>
          <text:p text:style-name="al">
          <text:span text:style-name="nadrukvet">Artikel 17. Verhaal op nalatenschap</text:span>
        </text:p>
          <text:p text:style-name="al">Kosten van bijstand of inkomensvoorziening kunnen in 2 situaties worden verhaald op de nalatenschap van een inmiddels overleden bijstandsgerechtigde of jongere, indien aan die persoon:</text:p>
          <text:list text:style-name="id1-3-2-4-63">
            <text:list-item text:style-override="id1-3-2-4-63-1">
              <text:number>a.</text:number>
              <text:p text:style-name="al">destijds ten onrechte bijstand of inkomensvoorziening is verstrekt, voor zover deze voor het overlijden nog niet is teruggevorderd (artikel 62f onderdeel b onder 1 Pw) of</text:p>
            </text:list-item>
            <text:list-item text:style-override="id1-3-2-4-63-2">
              <text:number>b.</text:number>
              <text:p text:style-name="al">bijstand of inkomensvoorziening is verleend in de vorm van een geldlening of als gevolg van borgtocht (artikel 62f onderdeel b onder 2 Participatiewet).</text:p>
            </text:list-item>
          </text:list>
          <text:p text:style-name="al">Als na het overlijden van de belanghebbende tot terugvordering wordt besloten, kan dus alleen op de nalatenschap worden verhaald, voor zover de nalatenschap verhaal biedt. Vorderingen die er al waren vóór het overlijden van de belanghebbende vallen in de nalatenschap. Dat betekent dat de erfgenamen, die de erfenis zuiver hebben aanvaard, verantwoordelijk zijn voor de betaling van de in de nalatenschap gevallen vordering. In die gevallen is geen sprake van verhaal op de nalatenschap.</text:p>
          <text:p text:style-name="al"/>
          <text:p text:style-name="al">
          <text:span text:style-name="nadrukvet">Artikel 19. Weigering betaling onderhoudsbijdrage</text:span>
        </text:p>
          <text:p text:style-name="al">Indien de onderhoudsbijdrage niet of niet tijdig wordt betaald door de onderhoudsplichtige belanghebbende, stuurt het college twee keer een herinnering voor de te betalen onderhoudsbijdrage. Als er binnen de in de tweede herinnering gestelde termijn niet voldaan is aan de betalingsverplichting, besluit het college tot verhaal in rechte. Als er sprake is van zeer bijzondere omstandigheden, kan een langere betalingstermijn voorgesteld worden.</text:p>
          <text:p text:style-name="al"/>
          <text:p text:style-name="al">
          <text:span text:style-name="nadrukvet">Artikel 20. Afzien van verhaal in rechte</text:span>
        </text:p>
          <text:p text:style-name="al">Indien de onderhoudsplichtige niet bereid is uit eigen beweging de opgelegde onderhoudsbijdrage te betalen dan wel niet of niet tijdig tot betaling overgaat is verhaal in rechte de enige weg om tot dwanginvordering te kunnen komen. Indien de verstrekking van bijstand/inkomensvoorziening aan de onderhoudsgerechtigde is beëindigd, dan wel de onderhoudsplicht is beëindigd en verhaal daarmee eindigt wordt van verhaal in rechte afgezien, indien het totaal te verhalen bedrag minder dan € 750,- bedraagt. De tijd en energie (kosten) wegen dan niet meer op tegen de baten.</text:p>
          <text:p text:style-name="al"/>
          <text:p text:style-name="al">
          <text:span text:style-name="nadrukvet">Artikel 21. Indexatie onderhoudsbijdrage </text:span>
        </text:p>
          <text:p text:style-name="al">De onderhoudsbijdrage welke is vastgesteld door het college, wordt jaarlijks niet geïndexeerd. De tijd en energie (kosten) wegen niet op tegen de baten. De door de rechtbank vastgestelde onderhoudsbijdrage wordt geïndexeerd op basis van artikel 62d van de Participatiewet.</text:p>
          <text:p text:style-name="al"/>
          <text:p text:style-name="al">
          <text:span text:style-name="nadrukvet">Artikel 22. Tussentijdse beoordeling door het college uit eigen beweging </text:span>
        </text:p>
          <text:p text:style-name="al">In dit artikel wordt onder lid 4 genoemd dat het college de onderhoudsplichtige informeert over de uitkomst van het onderzoek naar draagkracht, indien er een gevolg is voor de onderhoudsbijdrage. Indien er voor deze tussentijdse beoordeling gegevens zijn opgevraagd bij de onderhoudsplichtige, zal de onderhoudsplichtige ook ten alle tijden geïnformeerd worden over de uitkomst van het onderzoek naar draagkracht.</text:p>
          <text:p text:style-name="al"/>
          <text:p text:style-name="al">
          <text:span text:style-name="nadrukvet">Artikel 23. Tussentijdse beoordeling door het college op verzoek van de onderhoudsplichtige </text:span>
        </text:p>
          <text:p text:style-name="al"/>
          <text:p text:style-name="al">
          <text:span text:style-name="nadrukondlijn">Lid 3</text:span>
        </text:p>
          <text:p text:style-name="al">Indien het niet opschorten van de lopende verplichting onaanvaardbare gevolgen heeft voor de onderhoudsplichtige kan de betalingsverplichting deels of volledig worden opgeschort door een tijdelijk besluit te nemen, in afwachting van het besluit over het verzoek tot wijziging van de onderhoudsbijdrage. Als er een besluit genomen is, wordt het te veel of te weinig betaalde verrekend.</text:p>
          <text:p text:style-name="al"/>
          <text:p text:style-name="al">
          <text:span text:style-name="nadrukondlijn">Lid 4:</text:span>
        </text:p>
          <text:p text:style-name="al">Voorbeeld: de onderhoudsplichtige verzoekt het college op 15 januari om de onderhoudsbijdrage te wijzigen. Binnen 8 weken neemt het college een besluit over het verzoek van de onderhoudsplichtige. Indien de onderhoudsbijdrage wordt gewijzigd, wordt deze met terugwerkende kracht gewijzigd per 1 februari. Indien de betalingsverplichting is gewijzigd, wordt de te veel betaalde onderhoudsbijdrage terugbetaald aan de onderhoudsplichtige.</text:p>
          <text:p text:style-name="al"/>
          <text:p text:style-name="al">
          <text:span text:style-name="nadrukvet">Artikel 25. Incassomogelijkheden </text:span>
        </text:p>
          <text:p text:style-name="al">Bij het kunnen incasseren van een opgelegde onderhoudsbijdrage geldt een verjaringstermijn van 5 jaar. De rechtsvordering tot betaling van een geldsom verjaart vijf jaren nadat de voorgeschreven betalingstermijn is verstreken. Na voltooiing van deze verjaringstermijn kan het college zijn bevoegdheden tot aanmaning en verrekening en tot de tenuitvoerlegging van de rechterlijke uitspraak niet meer uitoefenen.</text:p>
          <text:p text:style-name="al"/>
          <text:p text:style-name="al">
          <text:span text:style-name="nadrukvet">Artikel 26. Klein resterend verhaalsbedrag</text:span>
        </text:p>
          <text:p text:style-name="al">In dit artikel wordt gesproken over herhaald verzoek. Het gaat hierbij om maximaal twee keer een herinneringsverzoek.</text:p>
          <text:p text:style-name="al"/>
          <text:p text:style-name="al">
          <text:span text:style-name="nadrukvet">Artikel 27. Onderzoek naar afzien verhaal</text:span>
        </text:p>
          <text:p text:style-name="al">Het college betrekt hierbij in ieder geval het effect op de leefgebieden inkomen, werk, gezondheid, huisvesting en welzijn van persoon of gezin. Voorbeelden van factoren die kunnen worden meegewogen:</text:p>
          <text:list text:style-name="id1-3-2-4-94">
            <text:list-item text:style-override="id1-3-2-4-94-1">
              <text:number>a.</text:number>
              <text:p text:style-name="al">de persoonlijke situatie van de inwoner; gezondheidssituatie en het welbevinden;</text:p>
            </text:list-item>
            <text:list-item text:style-override="id1-3-2-4-94-2">
              <text:number>b.</text:number>
              <text:p text:style-name="al">de financiële situatie</text:p>
            </text:list-item>
            <text:list-item text:style-override="id1-3-2-4-94-3">
              <text:number>c.</text:number>
              <text:p text:style-name="al">de positie op de arbeidsmarkt;</text:p>
            </text:list-item>
            <text:list-item text:style-override="id1-3-2-4-94-4">
              <text:number>d.</text:number>
              <text:p text:style-name="al">de kans op inkomensverbetering</text:p>
            </text:list-item>
          </text:list>
          <text:p text:style-name="al">De in de situatie spelende factoren vormen in hun totaliteit de onderbouwing voor een beoordeling.</text:p>
          <text:p text:style-name="al"/>
          <text:p text:style-name="al">
          <text:span text:style-name="nadrukvet">Artikel 28. Gevallen waarin de beleidsregels niet voorzien</text:span>
        </text:p>
          <text:p text:style-name="al">Indien de toepassing van deze beleidsregels tot onbillijkheden leidt, kan het college ten gunste van de debiteur afwijken van de bepalingen. Van deze mogelijkheid dient terughoudend gebruik te worden gemaakt om het scheppen van precedenten tegen te g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980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0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0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Sociale zekerheid | Organisatie en beleid</meta:user-defined>
    <meta:user-defined meta:name="DC.source">artikel 61 van de Wet werk en bijstand]|[1.0:c:BWBR0015703&amp;artikel=61&amp;g=2024-07-01</meta:user-defined>
    <meta:user-defined meta:name="DC.source">artikel 62a van de Wet werk en bijstand]|[1.0:c:BWBR0015703&amp;artikel=62a&amp;g=2024-07-01</meta:user-defined>
    <meta:user-defined meta:name="DC.source">artikel 62b van de Participatiewet]|[1.0:c:BWBR0015703&amp;artikel=62b&amp;g=2024-07-01</meta:user-defined>
    <meta:user-defined meta:name="DC.source">artikel 62c van de Wet werk en bijstand]|[1.0:c:BWBR0015703&amp;artikel=62c&amp;g=2024-07-01</meta:user-defined>
    <meta:user-defined meta:name="DC.source">artikel 62d van de Wet werk en bijstand]|[1.0:c:BWBR0015703&amp;artikel=62d&amp;g=2024-07-01</meta:user-defined>
    <meta:user-defined meta:name="DC.source">artikel 62e van de Participatiewet]|[1.0:c:BWBR0015703&amp;artikel=62e&amp;g=2024-07-01</meta:user-defined>
    <meta:user-defined meta:name="DC.source">artikel 62f van de Wet werk en bijstand]|[1.0:c:BWBR0015703&amp;artikel=62f&amp;g=2024-07-01</meta:user-defined>
    <meta:user-defined meta:name="DC.source">artikel 62g van de Wet werk en bijstand]|[1.0:c:BWBR0015703&amp;artikel=62g&amp;g=2024-07-01</meta:user-defined>
    <meta:user-defined meta:name="DC.source">artikel 62h van de Participatiewet]|[1.0:c:BWBR0015703&amp;artikel=62h&amp;g=2024-07-01</meta:user-defined>
    <meta:user-defined meta:name="DC.source">artikel 62i van de Wet werk en bijstand]|[1.0:c:BWBR0015703&amp;artikel=62i&amp;g=2024-07-01</meta:user-defined>
    <meta:user-defined meta:name="DC.source">artikel 159a van Boek 1 van het Burgerlijk Wetboek]|[1.0:c:BWBR0002656&amp;artikel=159a&amp;g=2024-01-01</meta:user-defined>
    <meta:user-defined meta:name="DC.source">artikel 62d van de Wet werk en bijstand]|[1.0:c:BWBR0015703&amp;artikel=62d&amp;g=2024-07-01</meta:user-defined>
    <meta:user-defined meta:name="DC.source">Artikel 4:81 Algemene wet bestuursrecht]|[https://wetten.overheid.nl/BWBR0005537/2024-11-19#Hoofdstuk4_Titeldeel4.3_Artikel4:81</meta:user-defined>
    <meta:user-defined meta:name="DC.source">Artikel 4:82 Algemene wet bestuursrecht]|[https://wetten.overheid.nl/BWBR0005537/2024-11-19#Hoofdstuk4_Titeldeel4.3_Artikel4:82</meta:user-defined>
    <meta:user-defined meta:name="DC.source">Artikel 4:83 Algemene wet bestuursrecht]|[https://wetten.overheid.nl/BWBR0005537/2024-11-19#Hoofdstuk4_Titeldeel4.3_Artikel4:83</meta:user-defined>
    <meta:user-defined meta:name="DC.source">Artikel 4:84 Algemene wet bestuursrecht]|[https://wetten.overheid.nl/BWBR0005537/2024-11-19#Hoofdstuk4_Titeldeel4.3_Artikel4:84</meta:user-defined>
    <meta:user-defined meta:name="OVERHEIDop.referentienummer">Z/24/193262</meta:user-defined>
    <meta:user-defined meta:name="DCTERMS.alternative">Beleidsregels Verhaal van Bijstand Land van Cuijk 2024</meta:user-defined>
    <dc:language>nl</dc:language>
    <meta:user-defined meta:name="OVERHEIDop.locatietype/OVERHEIDop.gebiedsmarkering">Gemeente</meta:user-defined>
    <meta:user-defined meta:name="DC.title">Beleidsregels Verhaal van Bijstand Land van Cuijk 2024</meta:user-defined>
    <meta:user-defined meta:name="DCTERMS.W3CDTF/DCTERMS.available">2024-11-28</meta:user-defined>
    <meta:user-defined meta:name="DCTERMS.W3CDTF/OVERHEIDop.jaargang">2024</meta:user-defined>
    <meta:user-defined meta:name="OVERHEIDop.publicationIssue">499805</meta:user-defined>
    <meta:user-defined meta:name="OVERHEIDop.betreftRegeling">CVDR727759_1</meta:user-defined>
    <meta:user-defined meta:name="xs:date/OVERHEIDop.startdatum">2024-11-29</meta:user-defined>
    <meta:user-defined meta:name="OVERHEIDop.GmbID/DC.identifier">gmb-2024-499805</meta:user-defined>
    <meta:user-defined meta:name="OVERHEIDop.versieInformatie"/>
  </office:meta>
</office:document-meta>
</file>