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Maxima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gen van een kabel ten behoeve van een nieuw te plaatsen fietskluis bij station Ypenburg</text:p>
            <text:p text:style-name="common-al"/>
            <text:p text:style-name="common-al">Ons kenmerk: VTH2024-155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Maximaplei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79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9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9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5574</meta:user-defined>
    <meta:user-defined meta:name="DCTERMS.abstract">het leggen van een kabel ten behoeve van een nieuw te plaatsen fietskluis bij station Ypenburg</meta:user-defined>
    <dc:language>nl</dc:language>
    <meta:user-defined meta:name="OVERHEIDop.locatietype/OVERHEIDop.gebiedsmarkering">Vlak</meta:user-defined>
    <meta:user-defined meta:name="DC.title">Omgevingsvergunning - Aangevraagd, Prinses Maximaplein ongenummerd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93</meta:user-defined>
    <meta:user-defined meta:name="OVERHEIDop.GmbID/DC.identifier">gmb-2024-499793</meta:user-defined>
    <meta:user-defined meta:name="OVERHEIDop.versieInformatie"/>
  </office:meta>
</office:document-meta>
</file>