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logiesgebouw voor seizoenarbeiders op het terrein, Callantsogervaart 1 1787PR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allantsogervaart 1 1787PR Julianadorp, oprichten van een logiesgebouw voor seizoenarbeiders op het terrein</text:p>
            <text:p text:style-name="common-al">Verzenddatum: 25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978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8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8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2</meta:user-defined>
    <meta:user-defined meta:name="DCTERMS.abstract">oprichten van een logiesgebouw voor seizoenarbeiders op het terrein</meta:user-defined>
    <dc:language>nl</dc:language>
    <meta:user-defined meta:name="OVERHEIDop.locatietype/OVERHEIDop.gebiedsmarkering">Punt</meta:user-defined>
    <meta:user-defined meta:name="DC.title">Gemeente Den Helder, verlenen omgevingsvergunning, oprichten van een logiesgebouw voor seizoenarbeiders op het terrein, Callantsogervaart 1 1787PR Julianadorp</meta:user-defined>
    <meta:user-defined meta:name="DCTERMS.W3CDTF/DCTERMS.available">2024-11-28</meta:user-defined>
    <meta:user-defined meta:name="DCTERMS.W3CDTF/OVERHEIDop.jaargang">2024</meta:user-defined>
    <meta:user-defined meta:name="OVERHEIDop.publicationIssue">499781</meta:user-defined>
    <meta:user-defined meta:name="OVERHEIDop.GmbID/DC.identifier">gmb-2024-499781</meta:user-defined>
    <meta:user-defined meta:name="OVERHEIDop.versieInformatie"/>
  </office:meta>
</office:document-meta>
</file>