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Edwin Evers Band,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Gieser Wildemanlaan en beide kruisingen Gieser Wildemanlaan/Bonne Louiselaan op zaterdag 21 december van 16.00 uur tot zondag 22 december 02.30.</text:p>
            <text:p text:style-name="common-al"/>
            <text:p text:style-name="common-al">
            <text:span text:style-name="nadrukvet">Bijzonderheden</text:span>: De Gieser Wildemanlaan blijft toegankelijk voor bewoners en hulpdiens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977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7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7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, Edwin Evers Band, Wognu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73</meta:user-defined>
    <meta:user-defined meta:name="OVERHEIDop.GmbID/DC.identifier">gmb-2024-499773</meta:user-defined>
    <meta:user-defined meta:name="OVERHEIDop.versieInformatie"/>
  </office:meta>
</office:document-meta>
</file>