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trimsalon aan huis, Jan van Amstelstraat 26, Kesteren (17-11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trimsalon aan huis, Jan van Amstelstraat 26, Kesteren (17-11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rten trimsalon aan huis, Jan van Amstelstraat 26, Kesteren (17-11-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72</meta:user-defined>
    <meta:user-defined meta:name="OVERHEIDop.GmbID/DC.identifier">gmb-2024-499772</meta:user-defined>
    <meta:user-defined meta:name="OVERHEIDop.versieInformatie"/>
  </office:meta>
</office:document-meta>
</file>