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adhuislaan 9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4 een besluit genomen op de aanvraag met zaaknummer Z2024-00002484 voor het plaatsen van tijdelijke huisvesting  op locatie Raadhuislaan 9 in Mijnsheeren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 januar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9976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76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76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484</meta:user-defined>
    <dc:language>nl</dc:language>
    <meta:user-defined meta:name="OVERHEIDop.locatietype/OVERHEIDop.gebiedsmarkering">Vlak</meta:user-defined>
    <meta:user-defined meta:name="DC.title">Kennisgeving besluit op aanvraag omgevingsvergunning Raadhuislaan 9 in Mijnsheerenland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768</meta:user-defined>
    <meta:user-defined meta:name="OVERHEIDop.GmbID/DC.identifier">gmb-2024-499768</meta:user-defined>
    <meta:user-defined meta:name="OVERHEIDop.versieInformatie"/>
  </office:meta>
</office:document-meta>
</file>