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aayenhovenseweg 5, 4356 RP Oostkapelle</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ntvangen voor het bouwen van een schuilstal op locatie Baayenhovenseweg 5, 4356 RP Oostkapelle. De aanvraag is geregistreerd onder zaaknummer Z2024-0000236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november 2024 en neemt daarover waarschijnlijk voor 2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997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2</meta:user-defined>
    <meta:user-defined meta:name="DCTERMS.abstract">Betreft: Aanvraag vergunning op locatie Baayenhovenseweg 5, 4356 RP Oostkapell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Baayenhovenseweg 5, 4356 RP Oostkapelle</meta:user-defined>
    <meta:user-defined meta:name="DCTERMS.W3CDTF/DCTERMS.available">2024-11-28</meta:user-defined>
    <meta:user-defined meta:name="DCTERMS.W3CDTF/OVERHEIDop.jaargang">2024</meta:user-defined>
    <meta:user-defined meta:name="OVERHEIDop.publicationIssue">499767</meta:user-defined>
    <meta:user-defined meta:name="OVERHEIDop.GmbID/DC.identifier">gmb-2024-499767</meta:user-defined>
    <meta:user-defined meta:name="OVERHEIDop.versieInformatie"/>
  </office:meta>
</office:document-meta>
</file>