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7337 - het vergroten van twee dakkapellen op de zolderverdieping in het zijdakvlak en achterdakvlak - Omgevingsvergunning - Sterrebos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7337</text:p>
            <text:p text:style-name="common-al">Ontvangstdatum: 17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76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6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6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60</meta:user-defined>
    <meta:user-defined meta:name="DCTERMS.abstract">Gemeente Huizen - Z.377337 - het vergroten van twee dakkapellen op de zolderverdieping in het zijdakvlak en achterdakvlak - Omgevingsvergunning - Sterreboslaan 5</meta:user-defined>
    <dc:language>nl</dc:language>
    <meta:user-defined meta:name="OVERHEIDop.locatietype/OVERHEIDop.gebiedsmarkering">Adres</meta:user-defined>
    <meta:user-defined meta:name="DC.title">Gemeente Huizen - Z.377337 - het vergroten van twee dakkapellen op de zolderverdieping in het zijdakvlak en achterdakvlak - Omgevingsvergunning - Sterreboslaan 5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66</meta:user-defined>
    <meta:user-defined meta:name="OVERHEIDop.GmbID/DC.identifier">gmb-2024-499766</meta:user-defined>
    <meta:user-defined meta:name="OVERHEIDop.versieInformatie"/>
  </office:meta>
</office:document-meta>
</file>