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Benedictijnenstraat 24 te Vijlen, kadastraal bekend gemeente Vaals, sectie A nummer 904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dakkapel op de locatie Benedictijnenstraat 24 te Vijlen, kadastraal bekend gemeente Vaals, sectie A nummer 904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6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november 2024. De gemeente Vaals neemt daarover op 20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97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Aanvraag op locatie Benedictijnenstraat 24 te Vijlen, kadastraal bekend gemeente Vaals, sectie A nummer 9048</meta:user-defined>
    <dc:language>nl</dc:language>
    <meta:user-defined meta:name="OVERHEIDop.locatietype/OVERHEIDop.gebiedsmarkering">Vlak</meta:user-defined>
    <meta:user-defined meta:name="DC.title">Aanvraag vergunning voor het plaatsen van een dakkapel, Benedictijnenstraat 24 te Vijlen, kadastraal bekend gemeente Vaals, sectie A nummer 9048</meta:user-defined>
    <meta:user-defined meta:name="DCTERMS.W3CDTF/DCTERMS.available">2024-11-28</meta:user-defined>
    <meta:user-defined meta:name="DCTERMS.W3CDTF/OVERHEIDop.jaargang">2024</meta:user-defined>
    <meta:user-defined meta:name="OVERHEIDop.publicationIssue">499760</meta:user-defined>
    <meta:user-defined meta:name="OVERHEIDop.GmbID/DC.identifier">gmb-2024-499760</meta:user-defined>
    <meta:user-defined meta:name="OVERHEIDop.versieInformatie"/>
  </office:meta>
</office:document-meta>
</file>