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deeltelijk aanpassen van de gevelreclame, Ekershof 5, 6621 CJ, in Dreumel (13-11-2024), ODR241497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97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gedeeltelijk aanpassen van de gevelreclame, Ekershof 5, 6621 CJ, in Dreumel (13-11-2024), ODR2414975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756</meta:user-defined>
    <meta:user-defined meta:name="OVERHEIDop.GmbID/DC.identifier">gmb-2024-499756</meta:user-defined>
    <meta:user-defined meta:name="OVERHEIDop.versieInformatie"/>
  </office:meta>
</office:document-meta>
</file>