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kleinschalig kamperen), Scherpzichtdijk 2, 7274G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is een aanvraag ontvangen voor het afwijken van regels in het omgevingsplan (kleinschalig kamperen) op locatie Scherpzichtdijk 2, 7274GH Geesteren. De aanvraag is geregistreerd onder zaaknummer Z2024-0000154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975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5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47</meta:user-defined>
    <meta:user-defined meta:name="DCTERMS.abstract">Betreft: Aanvraag op locatie Scherpzichtdijk 2, 7274GH Geesteren</meta:user-defined>
    <dc:language>nl</dc:language>
    <meta:user-defined meta:name="OVERHEIDop.locatietype/OVERHEIDop.gebiedsmarkering">Vlak</meta:user-defined>
    <meta:user-defined meta:name="DC.title">Aanvraag vergunning voor afwijken van regels in het omgevingsplan (kleinschalig kamperen), Scherpzichtdijk 2, 7274GH Geester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52</meta:user-defined>
    <meta:user-defined meta:name="OVERHEIDop.GmbID/DC.identifier">gmb-2024-499752</meta:user-defined>
    <meta:user-defined meta:name="OVERHEIDop.versieInformatie"/>
  </office:meta>
</office:document-meta>
</file>